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9.75cm" fo:margin-left="0.203cm" fo:margin-top="0cm" fo:margin-bottom="0cm" table:align="left" style:writing-mode="lr-tb"/>
    </style:style>
    <style:style style:name="Таблица2.A" style:family="table-column">
      <style:table-column-properties style:column-width="2.715cm"/>
    </style:style>
    <style:style style:name="Таблица2.B" style:family="table-column">
      <style:table-column-properties style:column-width="3.487cm"/>
    </style:style>
    <style:style style:name="Таблица2.C" style:family="table-column">
      <style:table-column-properties style:column-width="2.76cm"/>
    </style:style>
    <style:style style:name="Таблица2.D" style:family="table-column">
      <style:table-column-properties style:column-width="2.741cm"/>
    </style:style>
    <style:style style:name="Таблица2.E" style:family="table-column">
      <style:table-column-properties style:column-width="2.993cm"/>
    </style:style>
    <style:style style:name="Таблица2.F" style:family="table-column">
      <style:table-column-properties style:column-width="2.505cm"/>
    </style:style>
    <style:style style:name="Таблица2.G" style:family="table-column">
      <style:table-column-properties style:column-width="2.549cm"/>
    </style:style>
    <style:style style:name="Таблица2.1" style:family="table-row">
      <style:table-row-properties style:min-row-height="2.889cm" fo:keep-together="auto"/>
    </style:style>
    <style:style style:name="Таблица2.A1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1.5pt solid #444444"/>
    </style:style>
    <style:style style:name="Таблица2.B1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1.5pt solid #343434"/>
    </style:style>
    <style:style style:name="Таблица2.C1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1.5pt solid #3f3f3f"/>
    </style:style>
    <style:style style:name="Таблица2.D1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1.5pt solid #4b4b4b"/>
    </style:style>
    <style:style style:name="Таблица2.E1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1.5pt solid #383838"/>
    </style:style>
    <style:style style:name="Таблица2.G1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1.5pt solid #3b3b3b"/>
    </style:style>
    <style:style style:name="Таблица2.2" style:family="table-row">
      <style:table-row-properties style:min-row-height="0.603cm" fo:keep-together="auto"/>
    </style:style>
    <style:style style:name="Таблица2.A2" style:family="table-cell">
      <style:table-cell-properties fo:padding-left="0.012cm" fo:padding-right="0.012cm" fo:padding-top="0cm" fo:padding-bottom="0cm" fo:border-left="0.75pt solid #3f3f3f" fo:border-right="0.75pt solid #3f3f3f" fo:border-top="1.5pt solid #444444" fo:border-bottom="0.75pt solid #3f3f3f"/>
    </style:style>
    <style:style style:name="Таблица2.B2" style:family="table-cell">
      <style:table-cell-properties fo:padding-left="0.012cm" fo:padding-right="0.012cm" fo:padding-top="0cm" fo:padding-bottom="0cm" fo:border-left="0.75pt solid #3f3f3f" fo:border-right="0.75pt solid #3f3f3f" fo:border-top="1.5pt solid #343434" fo:border-bottom="0.75pt solid #3f3f3f"/>
    </style:style>
    <style:style style:name="Таблица2.C2" style:family="table-cell">
      <style:table-cell-properties fo:padding-left="0.012cm" fo:padding-right="0.012cm" fo:padding-top="0cm" fo:padding-bottom="0cm" fo:border-left="0.75pt solid #3f3f3f" fo:border-right="0.75pt solid #3f3f3f" fo:border-top="1.5pt solid #3f3f3f" fo:border-bottom="0.75pt solid #3f3f3f"/>
    </style:style>
    <style:style style:name="Таблица2.D2" style:family="table-cell">
      <style:table-cell-properties fo:padding-left="0.012cm" fo:padding-right="0.012cm" fo:padding-top="0cm" fo:padding-bottom="0cm" fo:border-left="0.75pt solid #3f3f3f" fo:border-right="0.75pt solid #3f3f3f" fo:border-top="1.5pt solid #4b4b4b" fo:border-bottom="0.75pt solid #3f3f3f"/>
    </style:style>
    <style:style style:name="Таблица2.E2" style:family="table-cell">
      <style:table-cell-properties fo:padding-left="0.012cm" fo:padding-right="0.012cm" fo:padding-top="0cm" fo:padding-bottom="0cm" fo:border-left="0.75pt solid #3f3f3f" fo:border-right="0.75pt solid #3f3f3f" fo:border-top="1.5pt solid #383838" fo:border-bottom="0.75pt solid #3f3f3f"/>
    </style:style>
    <style:style style:name="Таблица2.G2" style:family="table-cell">
      <style:table-cell-properties fo:padding-left="0.012cm" fo:padding-right="0.012cm" fo:padding-top="0cm" fo:padding-bottom="0cm" fo:border-left="0.75pt solid #3f3f3f" fo:border-right="0.75pt solid #3f3f3f" fo:border-top="1.5pt solid #3b3b3b" fo:border-bottom="0.75pt solid #3f3f3f"/>
    </style:style>
    <style:style style:name="P1" style:family="paragraph" style:parent-style-name="Text_20_body">
      <style:paragraph-properties fo:margin-left="5.154cm" fo:margin-right="4.785cm" fo:margin-top="0.028cm" fo:margin-bottom="0cm" style:contextual-spacing="false" fo:line-height="103%" fo:text-align="justify" style:justify-single-word="false" fo:text-indent="0.03cm" style:auto-text-indent="false"/>
      <style:text-properties officeooo:paragraph-rsid="004ac3a6"/>
    </style:style>
    <style:style style:name="P2" style:family="paragraph" style:parent-style-name="Standard">
      <style:paragraph-properties fo:margin-left="2.487cm" fo:margin-right="0.94cm" fo:margin-top="0cm" fo:margin-bottom="0cm" style:contextual-spacing="false" fo:line-height="98%" fo:text-align="justify" style:justify-single-word="false" fo:text-indent="1.607cm" style:auto-text-indent="false"/>
      <style:text-properties officeooo:paragraph-rsid="00154f08"/>
    </style:style>
    <style:style style:name="P3" style:family="paragraph" style:parent-style-name="Standard">
      <style:paragraph-properties fo:margin-left="2.473cm" fo:margin-right="0.887cm" fo:margin-top="0cm" fo:margin-bottom="0cm" style:contextual-spacing="false" fo:line-height="98%" fo:text-align="justify" style:justify-single-word="false" fo:text-indent="0cm" style:auto-text-indent="false"/>
      <style:text-properties officeooo:paragraph-rsid="00154f08"/>
    </style:style>
    <style:style style:name="P4" style:family="paragraph" style:parent-style-name="Standard">
      <style:paragraph-properties fo:margin-left="2.394cm" fo:margin-right="0.991cm" fo:margin-top="0cm" fo:margin-bottom="0cm" style:contextual-spacing="false" fo:line-height="98%" fo:text-align="justify" style:justify-single-word="false" fo:text-indent="1.275cm" style:auto-text-indent="false"/>
      <style:text-properties officeooo:paragraph-rsid="004ac3a6"/>
    </style:style>
    <style:style style:name="P5" style:family="paragraph" style:parent-style-name="Standard">
      <style:paragraph-properties fo:margin-left="2.42cm" fo:margin-right="0.995cm" fo:margin-top="0cm" fo:margin-bottom="0cm" style:contextual-spacing="false" fo:line-height="100%" fo:text-align="start" style:justify-single-word="false" fo:text-indent="1.236cm" style:auto-text-indent="false">
        <style:tab-stops>
          <style:tab-stop style:position="6.68cm"/>
          <style:tab-stop style:position="9.296cm"/>
          <style:tab-stop style:position="11.067cm"/>
          <style:tab-stop style:position="14.049cm"/>
          <style:tab-stop style:position="18.055cm"/>
        </style:tab-stops>
      </style:paragraph-properties>
      <style:text-properties officeooo:paragraph-rsid="004ac3a6"/>
    </style:style>
    <style:style style:name="P6" style:family="paragraph" style:parent-style-name="Table_20_Paragraph">
      <style:paragraph-properties fo:margin-left="0.277cm" fo:margin-right="0.145cm" fo:line-height="100%" fo:text-align="center" style:justify-single-word="false" fo:orphans="0" fo:widows="0" fo:text-indent="-0.016cm" style:auto-text-indent="false"/>
      <style:text-properties officeooo:paragraph-rsid="002ab173"/>
    </style:style>
    <style:style style:name="P7" style:family="paragraph" style:parent-style-name="Table_20_Paragraph">
      <style:paragraph-properties fo:margin-left="0.293cm" fo:margin-right="0.22cm" fo:margin-top="0.004cm" fo:margin-bottom="0cm" style:contextual-spacing="false" fo:line-height="100%" fo:text-align="center" style:justify-single-word="false" fo:orphans="0" fo:widows="0" fo:text-indent="-0.021cm" style:auto-text-indent="false"/>
      <style:text-properties officeooo:paragraph-rsid="002ab173"/>
    </style:style>
    <style:style style:name="P8" style:family="paragraph" style:parent-style-name="Table_20_Paragraph">
      <style:paragraph-properties fo:margin-left="0.273cm" fo:margin-right="0.206cm" fo:margin-top="0.004cm" fo:margin-bottom="0cm" style:contextual-spacing="false" fo:line-height="100%" fo:text-align="center" style:justify-single-word="false" fo:orphans="0" fo:widows="0" fo:text-indent="-0.009cm" style:auto-text-indent="false"/>
      <style:text-properties officeooo:paragraph-rsid="002ab173"/>
    </style:style>
    <style:style style:name="P9" style:family="paragraph" style:parent-style-name="Table_20_Paragraph">
      <style:paragraph-properties fo:margin-left="0.402cm" fo:margin-right="0cm" fo:line-height="100%" fo:orphans="0" fo:widows="0" fo:text-indent="-0.132cm" style:auto-text-indent="false"/>
      <style:text-properties officeooo:paragraph-rsid="002ab173"/>
    </style:style>
    <style:style style:name="P10" style:family="paragraph" style:parent-style-name="Table_20_Paragraph">
      <style:paragraph-properties fo:margin-left="0.33cm" fo:margin-right="0cm" fo:line-height="100%" fo:orphans="0" fo:widows="0" fo:text-indent="0.51cm" style:auto-text-indent="false"/>
      <style:text-properties officeooo:paragraph-rsid="002ab173"/>
    </style:style>
    <style:style style:name="P11" style:family="paragraph" style:parent-style-name="Table_20_Paragraph">
      <style:paragraph-properties fo:margin-left="0.33cm" fo:margin-right="0.289cm" fo:line-height="100%" fo:orphans="0" fo:widows="0" fo:text-indent="0.467cm" style:auto-text-indent="false"/>
      <style:text-properties officeooo:paragraph-rsid="002ab173"/>
    </style:style>
    <style:style style:name="P12" style:family="paragraph" style:parent-style-name="Standard">
      <style:paragraph-properties fo:margin-left="4.083cm" fo:margin-right="1.274cm" fo:margin-top="0cm" fo:margin-bottom="0cm" style:contextual-spacing="false" fo:line-height="0.563cm" fo:text-align="center" style:justify-single-word="false" fo:text-indent="0cm" style:auto-text-indent="false"/>
      <style:text-properties officeooo:paragraph-rsid="00154f0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66cm" fo:text-align="start" style:justify-single-word="false" fo:text-indent="0cm" style:auto-text-indent="false">
        <style:tab-stops>
          <style:tab-stop style:position="7.632cm"/>
        </style:tab-stops>
      </style:paragraph-properties>
      <style:text-properties officeooo:paragraph-rsid="00154f08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96%" fo:text-align="start" style:justify-single-word="false" fo:text-indent="0cm" style:auto-text-indent="false"/>
      <style:text-properties officeooo:paragraph-rsid="004ac3a6"/>
    </style:style>
    <style:style style:name="P15" style:family="paragraph" style:parent-style-name="Standard" style:master-page-name="">
      <loext:graphic-properties draw:fill="none"/>
      <style:paragraph-properties fo:margin-left="0.199cm" fo:margin-right="-0.4cm" fo:margin-top="0.176cm" fo:margin-bottom="0cm" style:contextual-spacing="false" fo:line-height="103%" fo:text-align="start" style:justify-single-word="false" fo:text-indent="-0.6cm" style:auto-text-indent="false" style:page-number="auto" fo:background-color="transparent"/>
      <style:text-properties fo:font-size="14pt" officeooo:paragraph-rsid="00188f5b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8.601cm" fo:margin-top="0.176cm" fo:margin-bottom="0cm" style:contextual-spacing="false" fo:line-height="103%" fo:text-align="start" style:justify-single-word="false" fo:text-indent="0cm" style:auto-text-indent="false" style:page-number="auto" fo:background-color="transparent"/>
      <style:text-properties fo:font-size="14pt" officeooo:paragraph-rsid="0014fff5" style:font-size-asian="14pt" style:font-size-complex="14pt"/>
    </style:style>
    <style:style style:name="P17" style:family="paragraph" style:parent-style-name="Text_20_body">
      <style:paragraph-properties fo:margin-left="4.304cm" fo:margin-right="0.938cm" fo:line-height="103%" fo:text-align="justify" style:justify-single-word="false" fo:text-indent="-0.631cm" style:auto-text-indent="false"/>
      <style:text-properties fo:font-size="14pt" officeooo:paragraph-rsid="00154f08" style:font-size-asian="14pt" style:font-size-complex="14pt"/>
    </style:style>
    <style:style style:name="P18" style:family="paragraph" style:parent-style-name="Text_20_body">
      <style:paragraph-properties fo:margin-left="2.411cm" fo:margin-right="0.954cm" fo:margin-top="0.019cm" fo:margin-bottom="0cm" style:contextual-spacing="false" fo:line-height="103%" fo:text-align="justify" style:justify-single-word="false" fo:text-indent="1.252cm" style:auto-text-indent="false"/>
      <style:text-properties fo:font-size="14pt" officeooo:paragraph-rsid="0038528a" style:font-size-asian="14pt" style:font-size-complex="14pt"/>
    </style:style>
    <style:style style:name="P19" style:family="paragraph" style:parent-style-name="Text_20_body">
      <style:paragraph-properties fo:margin-left="2.411cm" fo:margin-right="0.954cm" fo:margin-top="0.019cm" fo:margin-bottom="0cm" style:contextual-spacing="false" fo:line-height="103%" fo:text-align="justify" style:justify-single-word="false" fo:text-indent="0cm" style:auto-text-indent="false"/>
      <style:text-properties fo:font-size="14pt" officeooo:paragraph-rsid="0038528a" style:font-size-asian="14pt" style:font-size-complex="14pt"/>
    </style:style>
    <style:style style:name="P20" style:family="paragraph" style:parent-style-name="Text_20_body">
      <style:paragraph-properties fo:margin-left="2.387cm" fo:margin-right="0.991cm" fo:line-height="103%" fo:text-align="justify" style:justify-single-word="false" fo:text-indent="1.245cm" style:auto-text-indent="false"/>
      <style:text-properties fo:font-size="14pt" officeooo:paragraph-rsid="003efde3" style:font-size-asian="14pt" style:font-size-complex="14pt"/>
    </style:style>
    <style:style style:name="P21" style:family="paragraph" style:parent-style-name="Text_20_body">
      <style:paragraph-properties fo:margin-left="2.404cm" fo:margin-right="1.057cm" fo:line-height="103%" fo:text-align="justify" style:justify-single-word="false" fo:text-indent="1.252cm" style:auto-text-indent="false"/>
      <style:text-properties fo:font-size="14pt" officeooo:paragraph-rsid="003efde3" style:font-size-asian="14pt" style:font-size-complex="14pt"/>
    </style:style>
    <style:style style:name="P22" style:family="paragraph" style:parent-style-name="Text_20_body">
      <style:paragraph-properties fo:margin-left="2.404cm" fo:margin-right="1.057cm" fo:line-height="103%" fo:text-align="justify" style:justify-single-word="false" fo:text-indent="0cm" style:auto-text-indent="false"/>
      <style:text-properties fo:font-size="14pt" officeooo:paragraph-rsid="003efde3" style:font-size-asian="14pt" style:font-size-complex="14pt"/>
    </style:style>
    <style:style style:name="P23" style:family="paragraph" style:parent-style-name="Text_20_body">
      <style:paragraph-properties fo:margin-left="2.395cm" fo:margin-right="1.023cm" fo:line-height="103%" fo:text-align="justify" style:justify-single-word="false" fo:text-indent="1.245cm" style:auto-text-indent="false"/>
      <style:text-properties fo:font-size="14pt" officeooo:paragraph-rsid="003efde3" style:font-size-asian="14pt" style:font-size-complex="14pt"/>
    </style:style>
    <style:style style:name="P24" style:family="paragraph" style:parent-style-name="Text_20_body">
      <style:paragraph-properties fo:margin-left="2.411cm" fo:margin-right="0.954cm" fo:margin-top="0.019cm" fo:margin-bottom="0cm" style:contextual-spacing="false" fo:line-height="103%" fo:text-align="justify" style:justify-single-word="false" fo:text-indent="0cm" style:auto-text-indent="false"/>
      <style:text-properties fo:font-size="14pt" officeooo:paragraph-rsid="0059cb19" style:font-size-asian="14pt" style:font-size-complex="14pt"/>
    </style:style>
    <style:style style:name="P25" style:family="paragraph" style:parent-style-name="Text_20_body">
      <style:paragraph-properties fo:margin-left="2.439cm" fo:margin-right="6.687cm" fo:margin-top="0.009cm" fo:margin-bottom="0cm" style:contextual-spacing="false" fo:line-height="101%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26" style:family="paragraph" style:parent-style-name="Text_20_body">
      <style:paragraph-properties fo:margin-left="2.339cm" fo:margin-right="10.072cm" fo:line-height="101%" fo:text-align="justify" style:justify-single-word="false" fo:text-indent="-0.002cm" style:auto-text-indent="false"/>
      <style:text-properties fo:font-size="14pt" officeooo:paragraph-rsid="00154f08" style:font-size-asian="14pt" style:font-size-complex="14pt"/>
    </style:style>
    <style:style style:name="P27" style:family="paragraph" style:parent-style-name="Text_20_body">
      <style:paragraph-properties fo:margin-left="2.357cm" fo:margin-right="5.597cm" fo:margin-top="0.035cm" fo:margin-bottom="0cm" style:contextual-spacing="false" fo:line-height="101%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28" style:family="paragraph" style:parent-style-name="Text_20_body">
      <style:paragraph-properties fo:margin-top="0.004cm" fo:margin-bottom="0cm" style:contextual-spacing="false"/>
      <style:text-properties fo:font-size="14pt" officeooo:paragraph-rsid="00154f08" style:font-size-asian="14pt" style:font-size-complex="14pt"/>
    </style:style>
    <style:style style:name="P29" style:family="paragraph" style:parent-style-name="Text_20_body">
      <style:paragraph-properties fo:margin-left="3.648cm" fo:margin-right="0cm" fo:margin-top="0.019cm" fo:margin-bottom="0cm" style:contextual-spacing="false" fo:text-align="justify" style:justify-single-word="false" fo:text-indent="0cm" style:auto-text-indent="false"/>
      <style:text-properties fo:font-size="14pt" officeooo:paragraph-rsid="0036de6c" style:font-size-asian="14pt" style:font-size-complex="14pt"/>
    </style:style>
    <style:style style:name="P30" style:family="paragraph" style:parent-style-name="Text_20_body">
      <style:paragraph-properties fo:margin-left="2.355cm" fo:margin-right="0cm" fo:text-align="justify" style:justify-single-word="false" fo:text-indent="-0.018cm" style:auto-text-indent="false"/>
      <style:text-properties fo:font-size="14pt" officeooo:paragraph-rsid="00154f08" style:font-size-asian="14pt" style:font-size-complex="14pt"/>
    </style:style>
    <style:style style:name="P31" style:family="paragraph" style:parent-style-name="Text_20_body">
      <style:paragraph-properties fo:margin-left="2.355cm" fo:margin-right="0cm" fo:margin-top="0.007cm" fo:margin-bottom="0cm" style:contextual-spacing="false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32" style:family="paragraph" style:parent-style-name="Text_20_body">
      <style:paragraph-properties fo:margin-left="0cm" fo:margin-right="0cm" fo:margin-top="0.026cm" fo:margin-bottom="0cm" style:contextual-spacing="false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33" style:family="paragraph" style:parent-style-name="Text_20_body">
      <style:paragraph-properties fo:margin-left="0cm" fo:margin-right="0cm" fo:margin-top="0.016cm" fo:margin-bottom="0cm" style:contextual-spacing="false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34" style:family="paragraph" style:parent-style-name="Text_20_body">
      <style:paragraph-properties fo:margin-left="3.641cm" fo:margin-right="0cm" fo:line-height="0.542cm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35" style:family="paragraph" style:parent-style-name="Text_20_body">
      <style:paragraph-properties fo:margin-left="2.379cm" fo:margin-right="1.046cm" fo:margin-top="0.019cm" fo:margin-bottom="0cm" style:contextual-spacing="false" fo:line-height="105%" fo:text-align="justify" style:justify-single-word="false" fo:text-indent="1.259cm" style:auto-text-indent="false"/>
      <style:text-properties fo:font-size="14pt" officeooo:paragraph-rsid="003efde3" style:font-size-asian="14pt" style:font-size-complex="14pt"/>
    </style:style>
    <style:style style:name="P36" style:family="paragraph" style:parent-style-name="Text_20_body">
      <style:paragraph-properties fo:margin-left="2.415cm" fo:margin-right="0.942cm" fo:line-height="105%" fo:text-align="center" style:justify-single-word="false" fo:text-indent="1.277cm" style:auto-text-indent="false"/>
      <style:text-properties fo:font-size="14pt" officeooo:paragraph-rsid="0030afa4" style:font-size-asian="14pt" style:font-size-complex="14pt"/>
    </style:style>
    <style:style style:name="P37" style:family="paragraph" style:parent-style-name="Text_20_body">
      <style:paragraph-properties fo:margin-left="2.355cm" fo:margin-right="0cm" fo:line-height="0.55cm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38" style:family="paragraph" style:parent-style-name="Text_20_body">
      <style:paragraph-properties fo:margin-left="2.411cm" fo:margin-right="0.954cm" fo:margin-top="0.019cm" fo:margin-bottom="0cm" style:contextual-spacing="false" fo:line-height="103%" fo:text-align="justify" style:justify-single-word="false" fo:text-indent="0cm" style:auto-text-indent="false"/>
      <style:text-properties fo:font-size="14pt" officeooo:rsid="0055d140" officeooo:paragraph-rsid="0059cb19" style:font-size-asian="14pt" style:font-size-complex="14pt"/>
    </style:style>
    <style:style style:name="P39" style:family="paragraph" style:parent-style-name="Text_20_body">
      <style:paragraph-properties fo:margin-left="2.441cm" fo:margin-right="0.956cm" fo:margin-top="0.018cm" fo:margin-bottom="0cm" style:contextual-spacing="false" fo:line-height="98%" fo:text-align="justify" style:justify-single-word="false" fo:text-indent="0cm" style:auto-text-indent="false"/>
      <style:text-properties fo:font-size="14pt" officeooo:paragraph-rsid="00154f08" style:font-size-asian="14pt" style:font-size-complex="14pt"/>
    </style:style>
    <style:style style:name="P40" style:family="paragraph" style:parent-style-name="Standard">
      <style:paragraph-properties fo:margin-left="11.375cm" fo:margin-right="0cm" fo:margin-top="0cm" fo:margin-bottom="0cm" style:contextual-spacing="false" fo:text-align="start" style:justify-single-word="false" fo:text-indent="2.099cm" style:auto-text-indent="false"/>
      <style:text-properties fo:font-size="14pt" officeooo:paragraph-rsid="00154f08" style:font-size-asian="14pt" style:text-scale="95%"/>
    </style:style>
    <style:style style:name="P41" style:family="paragraph" style:parent-style-name="Standard">
      <style:paragraph-properties fo:margin-left="0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7.4cm"/>
          <style:tab-stop style:position="12.289cm"/>
          <style:tab-stop style:position="15.979cm"/>
        </style:tab-stops>
      </style:paragraph-properties>
      <style:text-properties fo:font-size="14pt" officeooo:rsid="001ed072" officeooo:paragraph-rsid="00663be7" style:font-size-asian="14pt" style:text-scale="95%"/>
    </style:style>
    <style:style style:name="P42" style:family="paragraph" style:parent-style-name="Standard">
      <style:paragraph-properties fo:margin-left="11.375cm" fo:margin-right="0cm" fo:margin-top="0cm" fo:margin-bottom="0cm" style:contextual-spacing="false" fo:text-align="start" style:justify-single-word="false" fo:text-indent="2.099cm" style:auto-text-indent="false"/>
      <style:text-properties fo:font-size="14pt" officeooo:paragraph-rsid="00154f08" style:font-size-asian="14pt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14pt" officeooo:paragraph-rsid="004ac3a6" style:font-size-asian="14pt"/>
    </style:style>
    <style:style style:name="P44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0cm" style:auto-text-indent="false"/>
      <style:text-properties style:font-name="Cambria" fo:font-size="11.5pt" officeooo:paragraph-rsid="00154f08" style:font-size-asian="11.5pt"/>
    </style:style>
    <style:style style:name="P45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1.263cm" style:auto-text-indent="false"/>
      <style:text-properties style:font-name="Cambria" fo:font-size="11.5pt" officeooo:paragraph-rsid="0016e33f" style:font-size-asian="11.5pt"/>
    </style:style>
    <style:style style:name="P46" style:family="paragraph" style:parent-style-name="Standard" style:master-page-name="">
      <loext:graphic-properties draw:fill="none"/>
      <style:paragraph-properties fo:margin-left="1.3cm" fo:margin-right="-0.101cm" fo:margin-top="0cm" fo:margin-bottom="0cm" style:contextual-spacing="false" fo:text-align="justify" style:justify-single-word="false" fo:text-indent="-0.4cm" style:auto-text-indent="false" style:page-number="auto" fo:background-color="transparent"/>
      <style:text-properties style:font-name="Cambria" fo:font-size="11.5pt" officeooo:paragraph-rsid="0016e33f" style:font-size-asian="11.5pt"/>
    </style:style>
    <style:style style:name="P47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1.263cm" style:auto-text-indent="false"/>
      <style:text-properties style:font-name="Cambria" fo:font-size="11.5pt" officeooo:paragraph-rsid="0045e349" style:font-size-asian="11.5pt"/>
    </style:style>
    <style:style style:name="P48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1.263cm" style:auto-text-indent="false"/>
      <style:text-properties style:font-name="Cambria" fo:font-size="11.5pt" officeooo:rsid="0018aaa5" officeooo:paragraph-rsid="0018aaa5" style:font-size-asian="11.5pt"/>
    </style:style>
    <style:style style:name="P49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0cm" style:auto-text-indent="false"/>
      <style:text-properties style:font-name="Cambria" fo:font-size="11.5pt" officeooo:rsid="001c310e" officeooo:paragraph-rsid="001c310e" style:font-size-asian="11.5pt"/>
    </style:style>
    <style:style style:name="P50" style:family="paragraph" style:parent-style-name="Standard">
      <style:paragraph-properties fo:margin-left="0cm" fo:margin-right="10.072cm" fo:margin-top="0.176cm" fo:margin-bottom="0cm" style:contextual-spacing="false" fo:line-height="103%" fo:text-align="start" style:justify-single-word="false" fo:text-indent="0cm" style:auto-text-indent="false"/>
      <style:text-properties style:font-name="Cambria" fo:font-size="11.5pt" officeooo:paragraph-rsid="0014fff5" style:font-size-asian="11.5pt" style:text-scale="95%"/>
    </style:style>
    <style:style style:name="P51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0pt" officeooo:paragraph-rsid="0032b704" style:font-size-asian="10pt"/>
    </style:style>
    <style:style style:name="P52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0pt" officeooo:paragraph-rsid="004ac3a6" style:font-size-asian="10pt"/>
    </style:style>
    <style:style style:name="P53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0pt" officeooo:paragraph-rsid="003efde3" style:font-size-asian="10pt"/>
    </style:style>
    <style:style style:name="P54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0pt" officeooo:paragraph-rsid="0058b82c" style:font-size-asian="10pt"/>
    </style:style>
    <style:style style:name="P55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4pt" officeooo:paragraph-rsid="0024087d" style:font-size-asian="14pt" style:font-size-complex="14pt"/>
    </style:style>
    <style:style style:name="P56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0cm" style:auto-text-indent="false"/>
      <style:text-properties style:font-name="Cambria" fo:font-size="14pt" officeooo:paragraph-rsid="0050315c" style:font-size-asian="14pt" style:font-size-complex="14pt"/>
    </style:style>
    <style:style style:name="P57" style:family="paragraph" style:parent-style-name="Standard">
      <style:paragraph-properties fo:margin-left="2.45cm" fo:margin-right="10.072cm" fo:margin-top="0.176cm" fo:margin-bottom="0cm" style:contextual-spacing="false" fo:line-height="103%" fo:text-align="center" style:justify-single-word="false" fo:text-indent="0.007cm" style:auto-text-indent="false"/>
      <style:text-properties style:font-name="Cambria" fo:font-size="14pt" officeooo:paragraph-rsid="0014fff5" style:font-size-asian="14pt" style:font-size-complex="14pt" style:text-scale="95%"/>
    </style:style>
    <style:style style:name="P58" style:family="paragraph" style:parent-style-name="Standard">
      <loext:graphic-properties draw:fill="none"/>
      <style:paragraph-properties fo:margin-left="2.499cm" fo:margin-right="-0.801cm" fo:margin-top="0.176cm" fo:margin-bottom="0cm" style:contextual-spacing="false" fo:line-height="103%" fo:text-align="center" style:justify-single-word="false" fo:text-indent="0cm" style:auto-text-indent="false" fo:background-color="transparent"/>
      <style:text-properties style:font-name="Cambria" fo:font-size="14pt" officeooo:rsid="00348e54" officeooo:paragraph-rsid="00348e54" style:font-size-asian="14pt" style:font-size-complex="14pt" style:text-scale="95%"/>
    </style:style>
    <style:style style:name="P59" style:family="paragraph" style:parent-style-name="Standard">
      <loext:graphic-properties draw:fill="none"/>
      <style:paragraph-properties fo:margin-left="0cm" fo:margin-right="-0.801cm" fo:margin-top="0.176cm" fo:margin-bottom="0cm" style:contextual-spacing="false" fo:line-height="103%" fo:text-align="center" style:justify-single-word="false" fo:text-indent="0cm" style:auto-text-indent="false" fo:background-color="transparent"/>
      <style:text-properties style:font-name="Cambria" fo:font-size="14pt" officeooo:rsid="00348e54" officeooo:paragraph-rsid="00348e54" style:font-size-asian="14pt" style:font-size-complex="14pt" style:text-scale="95%"/>
    </style:style>
    <style:style style:name="P60" style:family="paragraph" style:parent-style-name="Standard">
      <loext:graphic-properties draw:fill="none"/>
      <style:paragraph-properties fo:margin-left="2.499cm" fo:margin-right="-0.801cm" fo:margin-top="0.176cm" fo:margin-bottom="0cm" style:contextual-spacing="false" fo:line-height="103%" fo:text-align="center" style:justify-single-word="false" fo:text-indent="0cm" style:auto-text-indent="false" fo:background-color="transparent"/>
      <style:text-properties style:font-name="Cambria" fo:font-size="14pt" officeooo:rsid="00188f5b" officeooo:paragraph-rsid="00188f5b" style:font-size-asian="14pt" style:font-size-complex="14pt" style:text-scale="95%"/>
    </style:style>
    <style:style style:name="P61" style:family="paragraph" style:parent-style-name="Standard">
      <loext:graphic-properties draw:fill="none"/>
      <style:paragraph-properties fo:margin-left="2.499cm" fo:margin-right="-0.801cm" fo:margin-top="0.176cm" fo:margin-bottom="0cm" style:contextual-spacing="false" fo:line-height="103%" fo:text-align="justify" style:justify-single-word="false" fo:text-indent="0cm" style:auto-text-indent="false" fo:background-color="transparent"/>
      <style:text-properties style:font-name="Cambria" fo:font-size="14pt" officeooo:rsid="00188f5b" officeooo:paragraph-rsid="00188f5b" style:font-size-asian="14pt" style:font-size-complex="14pt" style:text-scale="95%"/>
    </style:style>
    <style:style style:name="P62" style:family="paragraph" style:parent-style-name="Text_20_body">
      <style:paragraph-properties fo:margin-left="2.441cm" fo:margin-right="0.956cm" fo:margin-top="0.018cm" fo:margin-bottom="0cm" style:contextual-spacing="false" fo:line-height="98%" fo:text-align="justify" style:justify-single-word="false" fo:text-indent="1.235cm" style:auto-text-indent="false"/>
      <style:text-properties style:font-name="Cambria" fo:font-size="14pt" officeooo:paragraph-rsid="00154f08" style:font-size-asian="14pt" style:font-size-complex="14pt"/>
    </style:style>
    <style:style style:name="P63" style:family="paragraph" style:parent-style-name="Standard">
      <style:paragraph-properties fo:margin-left="2.378cm" fo:margin-right="0cm" fo:margin-top="0.152cm" fo:margin-bottom="0cm" style:contextual-spacing="false" fo:text-align="justify" style:justify-single-word="false" fo:text-indent="0cm" style:auto-text-indent="false"/>
      <style:text-properties style:font-name="Cambria" fo:font-size="14pt" officeooo:rsid="0024087d" officeooo:paragraph-rsid="0024087d" style:font-size-asian="14pt" style:font-size-complex="14pt"/>
    </style:style>
    <style:style style:name="P64" style:family="paragraph" style:parent-style-name="Text_20_body">
      <style:paragraph-properties fo:margin-left="2.372cm" fo:margin-right="0cm" fo:line-height="0.543cm" fo:text-align="justify" style:justify-single-word="false" fo:text-indent="0cm" style:auto-text-indent="false"/>
      <style:text-properties style:font-name="Cambria" fo:font-size="14pt" officeooo:paragraph-rsid="00154f08" style:font-size-asian="14pt" style:font-size-complex="14pt"/>
    </style:style>
    <style:style style:name="P65" style:family="paragraph" style:parent-style-name="Text_20_body">
      <style:paragraph-properties fo:margin-left="2.441cm" fo:margin-right="0.956cm" fo:margin-top="0.018cm" fo:margin-bottom="0cm" style:contextual-spacing="false" fo:line-height="98%" fo:text-align="justify" style:justify-single-word="false" fo:text-indent="1.235cm" style:auto-text-indent="false"/>
      <style:text-properties style:font-name="Cambria" fo:font-size="14pt" officeooo:rsid="005b8e85" officeooo:paragraph-rsid="005b8e85" style:font-size-asian="14pt" style:font-size-complex="14pt"/>
    </style:style>
    <style:style style:name="P66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4pt" officeooo:paragraph-rsid="002ab173" style:font-size-asian="14pt" style:text-scale="90%"/>
    </style:style>
    <style:style style:name="P67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1.263cm" style:auto-text-indent="false"/>
      <style:text-properties style:font-name="Cambria" fo:font-size="14pt" officeooo:paragraph-rsid="0016e33f" style:font-size-asian="14pt"/>
    </style:style>
    <style:style style:name="P68" style:family="paragraph" style:parent-style-name="Standard">
      <style:paragraph-properties fo:margin-left="3.879cm" fo:margin-right="1.48cm" fo:margin-top="0cm" fo:margin-bottom="0cm" style:contextual-spacing="false" fo:line-height="0.512cm" fo:text-align="center" style:justify-single-word="false" fo:text-indent="0cm" style:auto-text-indent="false"/>
      <style:text-properties style:font-name="Cambria" fo:font-size="14pt" officeooo:paragraph-rsid="00154f08" style:font-size-asian="14pt"/>
    </style:style>
    <style:style style:name="P69" style:family="paragraph" style:parent-style-name="Standard">
      <style:paragraph-properties fo:margin-left="0cm" fo:margin-right="1.48cm" fo:margin-top="0cm" fo:margin-bottom="0cm" style:contextual-spacing="false" fo:line-height="0.512cm" fo:text-align="center" style:justify-single-word="false" fo:text-indent="0cm" style:auto-text-indent="false"/>
      <style:text-properties style:font-name="Cambria" fo:font-size="14pt" officeooo:paragraph-rsid="00154f08" style:font-size-asian="14pt"/>
    </style:style>
    <style:style style:name="P70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1.263cm" style:auto-text-indent="false"/>
      <style:text-properties style:font-name="Cambria" fo:font-size="14pt" officeooo:rsid="00188f5b" officeooo:paragraph-rsid="0016e33f" style:font-size-asian="14pt"/>
    </style:style>
    <style:style style:name="P71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0cm" style:auto-text-indent="false"/>
      <style:text-properties style:font-name="Cambria" fo:font-size="14pt" fo:language="ru" fo:country="RU" officeooo:rsid="00198754" officeooo:paragraph-rsid="00154f08" style:font-size-asian="14pt" style:font-size-complex="14pt"/>
    </style:style>
    <style:style style:name="P72" style:family="paragraph" style:parent-style-name="Text_20_body">
      <style:paragraph-properties fo:margin-top="0.014cm" fo:margin-bottom="0cm" style:contextual-spacing="false"/>
      <style:text-properties style:font-name="Cambria" officeooo:paragraph-rsid="00154f08"/>
    </style:style>
    <style:style style:name="P73" style:family="paragraph" style:parent-style-name="Standard">
      <style:paragraph-properties fo:margin-left="2.445cm" fo:margin-right="0.945cm" fo:margin-top="0cm" fo:margin-bottom="0cm" style:contextual-spacing="false" fo:text-align="justify" style:justify-single-word="false" fo:text-indent="1.263cm" style:auto-text-indent="false"/>
      <style:text-properties style:font-name="Cambria" fo:font-size="13.5pt" officeooo:rsid="00188f5b" officeooo:paragraph-rsid="00188f5b" style:font-size-asian="13.5pt"/>
    </style:style>
    <style:style style:name="P74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3.5pt" officeooo:paragraph-rsid="002663d3" style:font-size-asian="13.5pt" style:text-scale="90%"/>
    </style:style>
    <style:style style:name="P75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3.5pt" officeooo:paragraph-rsid="00616a57" style:font-size-asian="13.5pt" style:text-scale="90%"/>
    </style:style>
    <style:style style:name="P76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3.5pt" officeooo:rsid="005e8809" officeooo:paragraph-rsid="005e8809" style:font-size-asian="13.5pt" style:text-scale="90%"/>
    </style:style>
    <style:style style:name="P77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0cm" style:auto-text-indent="false"/>
      <style:text-properties style:font-name="Cambria" fo:font-size="13.5pt" fo:language="ru" fo:country="RU" officeooo:rsid="001c310e" officeooo:paragraph-rsid="001c310e" style:font-size-asian="13.5pt"/>
    </style:style>
    <style:style style:name="P78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0cm" style:auto-text-indent="false"/>
      <style:text-properties style:font-name="Cambria" fo:font-size="13.5pt" fo:language="ru" fo:country="RU" officeooo:rsid="001c310e" officeooo:paragraph-rsid="0054cfd5" style:font-size-asian="13.5pt"/>
    </style:style>
    <style:style style:name="P79" style:family="paragraph" style:parent-style-name="Standard">
      <style:paragraph-properties fo:margin-top="0.019cm" fo:margin-bottom="0cm" style:contextual-spacing="false" fo:text-align="justify" style:justify-single-word="false"/>
      <style:text-properties style:font-name="Cambria" fo:font-size="13.5pt" fo:language="ru" fo:country="RU" officeooo:rsid="005fb9d0" officeooo:paragraph-rsid="005fb9d0" style:font-size-asian="13.5pt" style:text-scale="90%"/>
    </style:style>
    <style:style style:name="P80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0cm" style:auto-text-indent="false"/>
      <style:text-properties style:font-name="Cambria" fo:font-size="11pt" fo:language="ru" fo:country="RU" officeooo:rsid="001c310e" officeooo:paragraph-rsid="001c310e" style:font-size-asian="9.60000038146973pt" style:font-size-complex="11pt"/>
    </style:style>
    <style:style style:name="P81" style:family="paragraph" style:parent-style-name="Standard">
      <style:paragraph-properties fo:margin-left="3.879cm" fo:margin-right="1.48cm" fo:margin-top="0cm" fo:margin-bottom="0cm" style:contextual-spacing="false" fo:line-height="0.512cm" fo:text-align="center" style:justify-single-word="false" fo:text-indent="0cm" style:auto-text-indent="false"/>
      <style:text-properties style:font-name="Cambria" fo:font-size="16pt" officeooo:paragraph-rsid="00154f08" style:font-size-asian="16pt" style:font-size-complex="16pt"/>
    </style:style>
    <style:style style:name="P82" style:family="paragraph" style:parent-style-name="Standard">
      <style:paragraph-properties fo:margin-left="3.507cm" fo:margin-right="1.48cm" fo:margin-top="0cm" fo:margin-bottom="0cm" style:contextual-spacing="false" fo:text-align="center" style:justify-single-word="false" fo:text-indent="0cm" style:auto-text-indent="false"/>
      <style:text-properties officeooo:paragraph-rsid="004ac3a6"/>
    </style:style>
    <style:style style:name="P83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0cm" style:auto-text-indent="false"/>
      <style:text-properties officeooo:paragraph-rsid="0053ffd4"/>
    </style:style>
    <style:style style:name="P84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0cm" style:auto-text-indent="false"/>
      <style:text-properties officeooo:paragraph-rsid="0054cfd5"/>
    </style:style>
    <style:style style:name="P85" style:family="paragraph" style:parent-style-name="Standard">
      <style:paragraph-properties fo:margin-left="3.648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7.4cm"/>
          <style:tab-stop style:position="12.289cm"/>
          <style:tab-stop style:position="15.979cm"/>
        </style:tab-stops>
      </style:paragraph-properties>
      <style:text-properties officeooo:paragraph-rsid="00663be7"/>
    </style:style>
    <style:style style:name="P86" style:family="paragraph" style:parent-style-name="Standard">
      <style:paragraph-properties fo:margin-left="3.688cm" fo:margin-right="0cm" fo:margin-top="0cm" fo:margin-bottom="0cm" style:contextual-spacing="false" fo:line-height="0.556cm" fo:text-align="justify" style:justify-single-word="false" fo:text-indent="0cm" style:auto-text-indent="false"/>
      <style:text-properties officeooo:paragraph-rsid="004ac3a6"/>
    </style:style>
    <style:style style:name="P87" style:family="paragraph" style:parent-style-name="Standard">
      <style:paragraph-properties fo:margin-left="8.902cm" fo:margin-right="0cm" fo:margin-top="0cm" fo:margin-bottom="0cm" style:contextual-spacing="false" fo:line-height="0.57cm" fo:text-align="justify" style:justify-single-word="false" fo:text-indent="0cm" style:auto-text-indent="false"/>
      <style:text-properties officeooo:paragraph-rsid="00154f08"/>
    </style:style>
    <style:style style:name="P88" style:family="paragraph" style:parent-style-name="Standard">
      <style:paragraph-properties fo:margin-left="6.583cm" fo:margin-right="0cm" fo:margin-top="0cm" fo:margin-bottom="0cm" style:contextual-spacing="false" fo:line-height="0.554cm" fo:text-align="start" style:justify-single-word="false" fo:text-indent="0cm" style:auto-text-indent="false">
        <style:tab-stops>
          <style:tab-stop style:position="7.856cm"/>
        </style:tab-stops>
      </style:paragraph-properties>
      <style:text-properties officeooo:paragraph-rsid="00154f08"/>
    </style:style>
    <style:style style:name="P89" style:family="paragraph" style:parent-style-name="Standard">
      <style:text-properties officeooo:paragraph-rsid="002ab173"/>
    </style:style>
    <style:style style:name="P90" style:family="paragraph" style:parent-style-name="Table_20_Paragraph">
      <style:paragraph-properties fo:margin-left="0.422cm" fo:margin-right="0.33cm" fo:line-height="0.42cm" fo:text-align="center" style:justify-single-word="false" fo:orphans="0" fo:widows="0" fo:text-indent="0cm" style:auto-text-indent="false"/>
      <style:text-properties officeooo:paragraph-rsid="002ab173"/>
    </style:style>
    <style:style style:name="P91" style:family="paragraph" style:parent-style-name="Table_20_Paragraph">
      <style:paragraph-properties fo:orphans="0" fo:widows="0"/>
      <style:text-properties fo:font-size="12pt" officeooo:paragraph-rsid="002ab173" style:font-size-asian="12pt"/>
    </style:style>
    <style:style style:name="P92" style:family="paragraph" style:parent-style-name="Table_20_Paragraph">
      <style:paragraph-properties fo:margin-left="0.243cm" fo:margin-right="0.162cm" fo:line-height="0.464cm" fo:text-align="center" style:justify-single-word="false" fo:orphans="0" fo:widows="0" fo:text-indent="0cm" style:auto-text-indent="false"/>
      <style:text-properties fo:font-size="12pt" officeooo:paragraph-rsid="002ab173" style:font-size-asian="12pt"/>
    </style:style>
    <style:style style:name="P93" style:family="paragraph" style:parent-style-name="Table_20_Paragraph">
      <style:paragraph-properties fo:margin-left="0.422cm" fo:margin-right="0.326cm" fo:line-height="0.464cm" fo:text-align="center" style:justify-single-word="false" fo:orphans="0" fo:widows="0" fo:text-indent="0cm" style:auto-text-indent="false"/>
      <style:text-properties fo:font-size="12pt" officeooo:paragraph-rsid="002ab173" style:font-size-asian="12pt"/>
    </style:style>
    <style:style style:name="P94" style:family="paragraph" style:parent-style-name="Table_20_Paragraph">
      <style:paragraph-properties fo:margin-left="0.243cm" fo:margin-right="0.166cm" fo:line-height="0.42cm" fo:text-align="center" style:justify-single-word="false" fo:orphans="0" fo:widows="0" fo:text-indent="0cm" style:auto-text-indent="false"/>
      <style:text-properties fo:font-size="12pt" officeooo:paragraph-rsid="002ab173" style:font-size-asian="12pt"/>
    </style:style>
    <style:style style:name="P95" style:family="paragraph" style:parent-style-name="Table_20_Paragraph">
      <style:paragraph-properties fo:margin-left="0.259cm" fo:margin-right="0.175cm" fo:text-align="center" style:justify-single-word="false" fo:orphans="0" fo:widows="0" fo:text-indent="0cm" style:auto-text-indent="false"/>
      <style:text-properties fo:font-size="12pt" fo:language="ru" fo:country="RU" officeooo:rsid="0068ddb1" officeooo:paragraph-rsid="0068ddb1" style:font-size-asian="12pt" style:text-scale="95%"/>
    </style:style>
    <style:style style:name="P96" style:family="paragraph" style:parent-style-name="Table_20_Paragraph">
      <style:paragraph-properties fo:orphans="0" fo:widows="0"/>
      <style:text-properties officeooo:paragraph-rsid="002ab173"/>
    </style:style>
    <style:style style:name="P97" style:family="paragraph" style:parent-style-name="Text_20_body">
      <style:paragraph-properties fo:margin-top="0.018cm" fo:margin-bottom="0cm" style:contextual-spacing="false"/>
      <style:text-properties fo:font-size="12.5pt" officeooo:paragraph-rsid="004ac3a6" style:font-size-asian="12.5pt"/>
    </style:style>
    <style:style style:name="P98" style:family="paragraph" style:parent-style-name="Text_20_body">
      <style:paragraph-properties fo:margin-left="4.2cm" fo:margin-right="0cm" fo:line-height="0.536cm" fo:text-align="justify" style:justify-single-word="false" fo:text-indent="0cm" style:auto-text-indent="false"/>
      <style:text-properties officeooo:paragraph-rsid="004ac3a6"/>
    </style:style>
    <style:style style:name="P99" style:family="paragraph" style:parent-style-name="Standard">
      <style:paragraph-properties fo:margin-left="11.114cm" fo:margin-right="0.915cm" fo:margin-top="0.123cm" fo:margin-bottom="0cm" style:contextual-spacing="false" fo:line-height="100%" fo:text-align="end" style:justify-single-word="false" fo:text-indent="0cm" style:auto-text-indent="false">
        <style:tab-stops>
          <style:tab-stop style:position="12.721cm"/>
          <style:tab-stop style:position="14.153cm"/>
          <style:tab-stop style:position="16.988cm"/>
          <style:tab-stop style:position="18.697cm"/>
        </style:tab-stops>
      </style:paragraph-properties>
      <style:text-properties fo:color="#4b5672" loext:opacity="100%" fo:font-size="14pt" fo:letter-spacing="-0.113cm" style:text-underline-style="solid" style:text-underline-width="bold" style:text-underline-color="#383838" officeooo:rsid="001dc3dc" officeooo:paragraph-rsid="004ac3a6" style:font-size-asian="14pt" style:text-scale="95%"/>
    </style:style>
    <style:style style:name="P100" style:family="paragraph" style:parent-style-name="Standard">
      <style:paragraph-properties fo:margin-left="2.889cm" fo:margin-right="1.48cm" fo:margin-top="0cm" fo:margin-bottom="0cm" style:contextual-spacing="false" fo:line-height="0.563cm" fo:text-align="center" style:justify-single-word="false" fo:text-indent="0cm" style:auto-text-indent="false"/>
      <style:text-properties fo:font-size="16pt" officeooo:paragraph-rsid="004ac3a6" style:font-size-asian="16pt" style:font-size-complex="16pt"/>
    </style:style>
    <style:style style:name="P101" style:family="paragraph" style:parent-style-name="Text_20_body">
      <style:paragraph-properties fo:margin-left="2.372cm" fo:margin-right="0.982cm" fo:margin-top="0.002cm" fo:margin-bottom="0cm" style:contextual-spacing="false" fo:line-height="101%" fo:text-align="justify" style:justify-single-word="false" fo:text-indent="1.249cm" style:auto-text-indent="false"/>
      <style:text-properties officeooo:paragraph-rsid="003d7dc3"/>
    </style:style>
    <style:style style:name="P102" style:family="paragraph" style:parent-style-name="Text_20_body">
      <style:paragraph-properties fo:margin-left="2.387cm" fo:margin-right="0.958cm" fo:line-height="101%" fo:text-align="justify" style:justify-single-word="false" fo:text-indent="0cm" style:auto-text-indent="false"/>
      <style:text-properties officeooo:paragraph-rsid="003d7dc3"/>
    </style:style>
    <style:style style:name="P103" style:family="paragraph" style:parent-style-name="Text_20_body">
      <style:paragraph-properties fo:margin-left="2.387cm" fo:margin-right="0.958cm" fo:line-height="101%" fo:text-align="justify" style:justify-single-word="false" fo:text-indent="0cm" style:auto-text-indent="false"/>
      <style:text-properties officeooo:paragraph-rsid="0059cb19"/>
    </style:style>
    <style:style style:name="P104" style:family="paragraph" style:parent-style-name="Text_20_body">
      <style:paragraph-properties fo:margin-left="2.387cm" fo:margin-right="0.958cm" fo:line-height="101%" fo:text-align="justify" style:justify-single-word="false" fo:text-indent="0cm" style:auto-text-indent="false"/>
      <style:text-properties officeooo:paragraph-rsid="006824ce"/>
    </style:style>
    <style:style style:name="P105" style:family="paragraph" style:parent-style-name="Text_20_body">
      <style:paragraph-properties fo:margin-top="0.019cm" fo:margin-bottom="0cm" style:contextual-spacing="false"/>
      <style:text-properties officeooo:paragraph-rsid="004ac3a6"/>
    </style:style>
    <style:style style:name="P106" style:family="paragraph" style:parent-style-name="Preformatted_20_Text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107" style:family="paragraph" style:parent-style-name="List_20_Paragraph" style:list-style-name="WWNum1">
      <style:paragraph-properties fo:margin-left="3.688cm" fo:margin-right="0cm" fo:margin-top="0cm" fo:margin-bottom="0cm" style:contextual-spacing="false" fo:line-height="0.561cm" fo:text-align="start" style:justify-single-word="false" fo:text-indent="0cm" style:auto-text-indent="false">
        <style:tab-stops>
          <style:tab-stop style:position="4.203cm"/>
        </style:tab-stops>
      </style:paragraph-properties>
      <style:text-properties officeooo:paragraph-rsid="0018aaa5"/>
    </style:style>
    <style:style style:name="P108" style:family="paragraph" style:parent-style-name="List_20_Paragraph" style:list-style-name="WWNum1">
      <style:paragraph-properties fo:margin-left="0cm" fo:margin-right="0cm" fo:margin-top="0cm" fo:margin-bottom="0cm" style:contextual-spacing="false" fo:line-height="0.561cm" fo:text-align="start" style:justify-single-word="false" fo:text-indent="0cm" style:auto-text-indent="false">
        <style:tab-stops>
          <style:tab-stop style:position="4.203cm"/>
        </style:tab-stops>
      </style:paragraph-properties>
      <style:text-properties officeooo:paragraph-rsid="0018aaa5"/>
    </style:style>
    <style:style style:name="P109" style:family="paragraph" style:parent-style-name="List_20_Paragraph" style:list-style-name="WWNum1">
      <style:paragraph-properties fo:margin-left="3.679cm" fo:margin-right="0cm" fo:margin-top="0cm" fo:margin-bottom="0cm" style:contextual-spacing="false" fo:line-height="0.564cm" fo:text-align="start" style:justify-single-word="false" fo:text-indent="0cm" style:auto-text-indent="false">
        <style:tab-stops>
          <style:tab-stop style:position="4.203cm"/>
        </style:tab-stops>
      </style:paragraph-properties>
      <style:text-properties officeooo:paragraph-rsid="0018aaa5"/>
    </style:style>
    <style:style style:name="P110" style:family="paragraph" style:parent-style-name="List_20_Paragraph" style:list-style-name="WWNum1">
      <style:paragraph-properties fo:margin-left="0cm" fo:margin-right="0cm" fo:margin-top="0cm" fo:margin-bottom="0cm" style:contextual-spacing="false" fo:line-height="0.564cm" fo:text-align="start" style:justify-single-word="false" fo:text-indent="0cm" style:auto-text-indent="false">
        <style:tab-stops>
          <style:tab-stop style:position="4.203cm"/>
        </style:tab-stops>
      </style:paragraph-properties>
      <style:text-properties officeooo:paragraph-rsid="002f3fe9"/>
    </style:style>
    <style:style style:name="P111" style:family="paragraph" style:parent-style-name="List_20_Paragraph" style:list-style-name="WWNum1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4.203cm"/>
        </style:tab-stops>
      </style:paragraph-properties>
      <style:text-properties officeooo:paragraph-rsid="0045e349"/>
    </style:style>
    <style:style style:name="P112" style:family="paragraph" style:parent-style-name="List_20_Paragraph" style:list-style-name="WWNum1" style:master-page-name="">
      <loext:graphic-properties draw:fill="none"/>
      <style:paragraph-properties fo:margin-left="2.401cm" fo:margin-right="-0.7cm" fo:margin-top="0cm" fo:margin-bottom="0cm" style:contextual-spacing="false" fo:line-height="98%" fo:text-align="start" style:justify-single-word="false" fo:text-indent="1.3cm" style:auto-text-indent="false" style:page-number="auto" fo:background-color="transparent">
        <style:tab-stops>
          <style:tab-stop style:position="4.531cm"/>
        </style:tab-stops>
      </style:paragraph-properties>
      <style:text-properties officeooo:rsid="002f3fe9" officeooo:paragraph-rsid="00348e54"/>
    </style:style>
    <style:style style:name="P113" style:family="paragraph" style:parent-style-name="List_20_Paragraph" style:list-style-name="WWNum1">
      <style:paragraph-properties fo:margin-left="2.431cm" fo:margin-right="0.972cm" fo:margin-top="0.002cm" fo:margin-bottom="0cm" style:contextual-spacing="false" fo:line-height="103%" fo:text-align="justify" style:justify-single-word="false" fo:text-indent="1.261cm" style:auto-text-indent="false">
        <style:tab-stops>
          <style:tab-stop style:position="4.193cm"/>
        </style:tab-stops>
      </style:paragraph-properties>
      <style:text-properties officeooo:paragraph-rsid="00198754"/>
    </style:style>
    <style:style style:name="P114" style:family="paragraph" style:parent-style-name="List_20_Paragraph" style:list-style-name="WWNum1">
      <style:paragraph-properties fo:margin-left="2.438cm" fo:margin-right="1.009cm" fo:margin-top="0.019cm" fo:margin-bottom="0cm" style:contextual-spacing="false" fo:line-height="103%" fo:text-align="justify" style:justify-single-word="false" fo:text-indent="1.242cm" style:auto-text-indent="false">
        <style:tab-stops>
          <style:tab-stop style:position="4.184cm"/>
        </style:tab-stops>
      </style:paragraph-properties>
      <style:text-properties officeooo:paragraph-rsid="0045e349"/>
    </style:style>
    <style:style style:name="P115" style:family="paragraph" style:parent-style-name="List_20_Paragraph" style:list-style-name="WWNum1">
      <style:paragraph-properties fo:margin-left="2.438cm" fo:margin-right="1.009cm" fo:margin-top="0.019cm" fo:margin-bottom="0cm" style:contextual-spacing="false" fo:line-height="103%" fo:text-align="justify" style:justify-single-word="false" fo:text-indent="0cm" style:auto-text-indent="false">
        <style:tab-stops>
          <style:tab-stop style:position="4.184cm"/>
        </style:tab-stops>
      </style:paragraph-properties>
      <style:text-properties officeooo:paragraph-rsid="002f3fe9"/>
    </style:style>
    <style:style style:name="P116" style:family="paragraph" style:parent-style-name="List_20_Paragraph" style:list-style-name="WWNum1">
      <style:paragraph-properties fo:margin-left="0cm" fo:margin-right="1.009cm" fo:margin-top="0.019cm" fo:margin-bottom="0cm" style:contextual-spacing="false" fo:line-height="103%" fo:text-align="justify" style:justify-single-word="false" fo:text-indent="0cm" style:auto-text-indent="false">
        <style:tab-stops>
          <style:tab-stop style:position="4.184cm"/>
        </style:tab-stops>
      </style:paragraph-properties>
      <style:text-properties officeooo:paragraph-rsid="0064a7fc"/>
    </style:style>
    <style:style style:name="P117" style:family="paragraph" style:parent-style-name="List_20_Paragraph" style:list-style-name="WWNum5">
      <style:paragraph-properties fo:margin-left="2.415cm" fo:margin-right="0.984cm" fo:margin-top="0.376cm" fo:margin-bottom="0cm" style:contextual-spacing="false" fo:line-height="103%" fo:text-align="justify" style:justify-single-word="false" fo:text-indent="1.265cm" style:auto-text-indent="false">
        <style:tab-stops>
          <style:tab-stop style:position="4.965cm"/>
          <style:tab-stop style:position="12.102cm"/>
        </style:tab-stops>
      </style:paragraph-properties>
      <style:text-properties officeooo:paragraph-rsid="004ac3a6"/>
    </style:style>
    <style:style style:name="P118" style:family="paragraph" style:parent-style-name="List_20_Paragraph" style:list-style-name="WWNum12">
      <style:paragraph-properties fo:margin-left="2.397cm" fo:margin-right="0.982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4.93cm"/>
        </style:tab-stops>
      </style:paragraph-properties>
      <style:text-properties officeooo:paragraph-rsid="003d7dc3"/>
    </style:style>
    <style:style style:name="P119" style:family="paragraph" style:parent-style-name="List_20_Paragraph" style:list-style-name="WWNum12">
      <style:paragraph-properties fo:margin-left="2.392cm" fo:margin-right="1.062cm" fo:margin-top="0.004cm" fo:margin-bottom="0cm" style:contextual-spacing="false" fo:line-height="103%" fo:text-align="justify" style:justify-single-word="false" fo:text-indent="1.235cm" style:auto-text-indent="false">
        <style:tab-stops>
          <style:tab-stop style:position="4.921cm"/>
        </style:tab-stops>
      </style:paragraph-properties>
      <style:text-properties officeooo:paragraph-rsid="003efde3"/>
    </style:style>
    <style:style style:name="P120" style:family="paragraph" style:parent-style-name="List_20_Paragraph" style:list-style-name="WWNum12">
      <style:paragraph-properties fo:margin-left="2.392cm" fo:margin-right="1.062cm" fo:margin-top="0.004cm" fo:margin-bottom="0cm" style:contextual-spacing="false" fo:line-height="103%" fo:text-align="justify" style:justify-single-word="false" fo:text-indent="0cm" style:auto-text-indent="false">
        <style:tab-stops>
          <style:tab-stop style:position="4.921cm"/>
        </style:tab-stops>
      </style:paragraph-properties>
      <style:text-properties officeooo:paragraph-rsid="003efde3"/>
    </style:style>
    <style:style style:name="P121" style:family="paragraph" style:parent-style-name="List_20_Paragraph" style:list-style-name="WWNum12">
      <style:paragraph-properties fo:margin-left="2.364cm" fo:margin-right="1.009cm" fo:margin-top="0cm" fo:margin-bottom="0cm" style:contextual-spacing="false" fo:line-height="103%" fo:text-align="justify" style:justify-single-word="false" fo:text-indent="1.263cm" style:auto-text-indent="false">
        <style:tab-stops>
          <style:tab-stop style:position="4.939cm"/>
        </style:tab-stops>
      </style:paragraph-properties>
      <style:text-properties officeooo:paragraph-rsid="003efde3"/>
    </style:style>
    <style:style style:name="P122" style:family="paragraph" style:parent-style-name="List_20_Paragraph" style:list-style-name="WWNum1">
      <style:paragraph-properties fo:margin-left="2.431cm" fo:margin-right="0.972cm" fo:margin-top="0.002cm" fo:margin-bottom="0cm" style:contextual-spacing="false" fo:line-height="103%" fo:text-align="justify" style:justify-single-word="false" fo:text-indent="1.261cm" style:auto-text-indent="false">
        <style:tab-stops>
          <style:tab-stop style:position="4.193cm"/>
        </style:tab-stops>
      </style:paragraph-properties>
      <style:text-properties fo:font-size="14pt" officeooo:paragraph-rsid="00198754" style:font-size-asian="14pt" style:font-size-complex="14pt"/>
    </style:style>
    <style:style style:name="P123" style:family="paragraph" style:parent-style-name="List_20_Paragraph" style:list-style-name="WWNum1">
      <style:paragraph-properties fo:margin-left="2.431cm" fo:margin-right="1.007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4.186cm"/>
        </style:tab-stops>
      </style:paragraph-properties>
      <style:text-properties fo:font-size="14pt" officeooo:paragraph-rsid="0014fff5" style:font-size-asian="14pt" style:font-size-complex="14pt"/>
    </style:style>
    <style:style style:name="P124" style:family="paragraph" style:parent-style-name="List_20_Paragraph" style:list-style-name="WWNum10">
      <style:paragraph-properties fo:margin-left="3.605cm" fo:margin-right="1.076cm" fo:margin-top="0cm" fo:margin-bottom="0cm" style:contextual-spacing="false" fo:line-height="103%" fo:text-align="justify" style:justify-single-word="false" fo:text-indent="3.847cm" style:auto-text-indent="false">
        <style:tab-stops>
          <style:tab-stop style:position="6.756cm"/>
          <style:tab-stop style:position="8.329cm"/>
          <style:tab-stop style:position="9.88cm"/>
          <style:tab-stop style:position="11.631cm"/>
          <style:tab-stop style:position="15.559cm"/>
          <style:tab-stop style:position="16.642cm"/>
        </style:tab-stops>
      </style:paragraph-properties>
      <style:text-properties fo:font-size="14pt" officeooo:paragraph-rsid="002348f2" style:font-size-asian="14pt" style:font-size-complex="14pt"/>
    </style:style>
    <style:style style:name="P125" style:family="paragraph" style:parent-style-name="List_20_Paragraph" style:list-style-name="WWNum7">
      <style:paragraph-properties fo:margin-left="2.427cm" fo:margin-right="0.998cm" fo:margin-top="0cm" fo:margin-bottom="0cm" style:contextual-spacing="false" fo:line-height="103%" fo:text-align="center" style:justify-single-word="false" fo:text-indent="1.245cm" style:auto-text-indent="false">
        <style:tab-stops>
          <style:tab-stop style:position="4.558cm"/>
        </style:tab-stops>
      </style:paragraph-properties>
      <style:text-properties fo:font-size="14pt" officeooo:paragraph-rsid="0030afa4" style:font-size-asian="14pt" style:font-size-complex="14pt"/>
    </style:style>
    <style:style style:name="P126" style:family="paragraph" style:parent-style-name="List_20_Paragraph" style:list-style-name="WWNum7">
      <style:paragraph-properties fo:margin-left="2.427cm" fo:margin-right="0.998cm" fo:margin-top="0cm" fo:margin-bottom="0cm" style:contextual-spacing="false" fo:line-height="103%" fo:text-align="center" style:justify-single-word="false" fo:text-indent="0cm" style:auto-text-indent="false">
        <style:tab-stops>
          <style:tab-stop style:position="4.558cm"/>
        </style:tab-stops>
      </style:paragraph-properties>
      <style:text-properties fo:font-size="14pt" officeooo:paragraph-rsid="0030afa4" style:font-size-asian="14pt" style:font-size-complex="14pt"/>
    </style:style>
    <style:style style:name="P127" style:family="paragraph" style:parent-style-name="List_20_Paragraph" style:list-style-name="WWNum2">
      <style:paragraph-properties fo:margin-left="3.912cm" fo:margin-right="0cm" fo:margin-top="0.042cm" fo:margin-bottom="0cm" style:contextual-spacing="false" fo:line-height="0.57cm" fo:text-align="justify" style:justify-single-word="false" fo:text-indent="-0.291cm" style:auto-text-indent="false">
        <style:tab-stops>
          <style:tab-stop style:position="3.914cm"/>
        </style:tab-stops>
      </style:paragraph-properties>
      <style:text-properties fo:font-size="14pt" officeooo:paragraph-rsid="004ac3a6" style:font-size-asian="14pt" style:font-size-complex="14pt"/>
    </style:style>
    <style:style style:name="P128" style:family="paragraph" style:parent-style-name="List_20_Paragraph" style:list-style-name="WWNum10">
      <style:paragraph-properties fo:margin-left="3.672cm" fo:margin-right="0.9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406cm"/>
        </style:tab-stops>
      </style:paragraph-properties>
      <style:text-properties fo:font-size="14pt" officeooo:paragraph-rsid="0030afa4" style:font-size-asian="14pt" style:font-size-complex="14pt"/>
    </style:style>
    <style:style style:name="P129" style:family="paragraph" style:parent-style-name="List_20_Paragraph" style:list-style-name="WWNum10">
      <style:paragraph-properties fo:margin-left="6.306cm" fo:margin-right="0cm" fo:margin-top="0cm" fo:margin-bottom="0cm" style:contextual-spacing="false" fo:line-height="100%" fo:text-align="justify" style:justify-single-word="false" fo:text-indent="-1.282cm" style:auto-text-indent="false">
        <style:tab-stops>
          <style:tab-stop style:position="6.308cm"/>
        </style:tab-stops>
      </style:paragraph-properties>
      <style:text-properties fo:font-size="14pt" officeooo:paragraph-rsid="00154f08" style:font-size-asian="14pt" style:font-size-complex="14pt"/>
    </style:style>
    <style:style style:name="P130" style:family="paragraph" style:parent-style-name="List_20_Paragraph" style:list-style-name="WWNum13">
      <style:paragraph-properties fo:margin-left="2.339cm" fo:margin-right="3.935cm" fo:margin-top="0.009cm" fo:margin-bottom="0cm" style:contextual-spacing="false" fo:line-height="100%" fo:text-align="justify" style:justify-single-word="false" fo:text-indent="0cm" style:auto-text-indent="false">
        <style:tab-stops>
          <style:tab-stop style:position="3.884cm"/>
        </style:tab-stops>
      </style:paragraph-properties>
      <style:text-properties fo:font-size="14pt" officeooo:paragraph-rsid="00154f08" style:font-size-asian="14pt" style:font-size-complex="14pt"/>
    </style:style>
    <style:style style:name="P131" style:family="paragraph" style:parent-style-name="List_20_Paragraph" style:list-style-name="WWNum10">
      <style:paragraph-properties fo:margin-left="5.923cm" fo:margin-right="0cm" fo:margin-top="0.023cm" fo:margin-bottom="0cm" style:contextual-spacing="false" fo:line-height="100%" fo:text-align="justify" style:justify-single-word="false" fo:text-indent="-1.247cm" style:auto-text-indent="false">
        <style:tab-stops>
          <style:tab-stop style:position="5.925cm"/>
        </style:tab-stops>
      </style:paragraph-properties>
      <style:text-properties fo:font-size="14pt" officeooo:paragraph-rsid="00154f08" style:font-size-asian="14pt" style:font-size-complex="14pt"/>
    </style:style>
    <style:style style:name="P132" style:family="paragraph" style:parent-style-name="List_20_Paragraph" style:list-style-name="WWNum14">
      <style:paragraph-properties fo:margin-left="2.66cm" fo:margin-right="0.949cm" fo:margin-top="0.002cm" fo:margin-bottom="0cm" style:contextual-spacing="false" fo:line-height="100%" fo:text-align="start" style:justify-single-word="false" fo:text-indent="1.05cm" style:auto-text-indent="false">
        <style:tab-stops>
          <style:tab-stop style:position="4.96cm"/>
        </style:tab-stops>
      </style:paragraph-properties>
      <style:text-properties fo:font-size="14pt" officeooo:paragraph-rsid="00154f08" style:font-size-asian="14pt" style:font-size-complex="14pt"/>
    </style:style>
    <style:style style:name="P133" style:family="paragraph" style:parent-style-name="List_20_Paragraph" style:list-style-name="WWNum10">
      <style:paragraph-properties fo:margin-left="5.657cm" fo:margin-right="1.487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6.687cm"/>
        </style:tab-stops>
      </style:paragraph-properties>
      <style:text-properties fo:font-size="14pt" officeooo:paragraph-rsid="00154f08" style:font-size-asian="14pt" style:font-size-complex="14pt"/>
    </style:style>
    <style:style style:name="P134" style:family="paragraph" style:parent-style-name="List_20_Paragraph" style:list-style-name="WWNum14">
      <style:paragraph-properties fo:margin-left="2.431cm" fo:margin-right="0.96cm" fo:margin-top="0.018cm" fo:margin-bottom="0cm" style:contextual-spacing="false" fo:line-height="101%" fo:text-align="start" style:justify-single-word="false" fo:text-indent="1.279cm" style:auto-text-indent="false">
        <style:tab-stops>
          <style:tab-stop style:position="4.96cm"/>
        </style:tab-stops>
      </style:paragraph-properties>
      <style:text-properties fo:font-size="14pt" officeooo:paragraph-rsid="00154f08" style:font-size-asian="14pt" style:font-size-complex="14pt"/>
    </style:style>
    <style:style style:name="P135" style:family="paragraph" style:parent-style-name="List_20_Paragraph" style:list-style-name="WWNum14">
      <style:paragraph-properties fo:margin-left="2.644cm" fo:margin-right="0.961cm" fo:margin-top="0.023cm" fo:margin-bottom="0cm" style:contextual-spacing="false" fo:line-height="101%" fo:text-align="start" style:justify-single-word="false" fo:text-indent="0cm" style:auto-text-indent="false">
        <style:tab-stops>
          <style:tab-stop style:position="4.944cm"/>
        </style:tab-stops>
      </style:paragraph-properties>
      <style:text-properties fo:font-size="14pt" officeooo:paragraph-rsid="00154f08" style:font-size-asian="14pt" style:font-size-complex="14pt"/>
    </style:style>
    <style:style style:name="P136" style:family="paragraph" style:parent-style-name="List_20_Paragraph" style:list-style-name="WWNum14">
      <style:paragraph-properties fo:margin-left="2.651cm" fo:margin-right="0.97cm" fo:margin-top="0cm" fo:margin-bottom="0cm" style:contextual-spacing="false" fo:line-height="101%" fo:text-align="start" style:justify-single-word="false" fo:text-indent="1.041cm" style:auto-text-indent="false">
        <style:tab-stops>
          <style:tab-stop style:position="4.927cm"/>
        </style:tab-stops>
      </style:paragraph-properties>
      <style:text-properties fo:font-size="14pt" officeooo:paragraph-rsid="00154f08" style:font-size-asian="14pt" style:font-size-complex="14pt"/>
    </style:style>
    <style:style style:name="P137" style:family="paragraph" style:parent-style-name="List_20_Paragraph" style:list-style-name="WWNum14">
      <style:paragraph-properties fo:margin-left="2.651cm" fo:margin-right="0.97cm" fo:margin-top="0cm" fo:margin-bottom="0cm" style:contextual-spacing="false" fo:line-height="101%" fo:text-align="start" style:justify-single-word="false" fo:text-indent="1.041cm" style:auto-text-indent="false">
        <style:tab-stops>
          <style:tab-stop style:position="4.927cm"/>
        </style:tab-stops>
      </style:paragraph-properties>
      <style:text-properties fo:font-size="14pt" officeooo:paragraph-rsid="00154f08" style:font-size-asian="14pt"/>
    </style:style>
    <style:style style:name="P138" style:family="paragraph" style:parent-style-name="List_20_Paragraph" style:list-style-name="WWNum8">
      <style:paragraph-properties fo:margin-left="0cm" fo:margin-right="0.938cm" fo:margin-top="0.007cm" fo:margin-bottom="0cm" style:contextual-spacing="false" fo:line-height="100%" fo:text-align="justify" style:justify-single-word="false" fo:text-indent="0cm" style:auto-text-indent="false">
        <style:tab-stops>
          <style:tab-stop style:position="4.337cm"/>
        </style:tab-stops>
      </style:paragraph-properties>
      <style:text-properties fo:font-size="14pt" fo:letter-spacing="0.025cm" officeooo:paragraph-rsid="0036de6c" style:font-size-asian="14pt" style:font-size-complex="14pt"/>
    </style:style>
    <style:style style:name="P139" style:family="paragraph" style:parent-style-name="List_20_Paragraph" style:list-style-name="WWNum1">
      <style:paragraph-properties fo:margin-left="2.42cm" fo:margin-right="0.99cm" fo:margin-top="0cm" fo:margin-bottom="0cm" style:contextual-spacing="false" fo:line-height="98%" fo:text-align="justify" style:justify-single-word="false" fo:text-indent="1.261cm" style:auto-text-indent="false">
        <style:tab-stops>
          <style:tab-stop style:position="4.531cm"/>
        </style:tab-stops>
      </style:paragraph-properties>
      <style:text-properties officeooo:paragraph-rsid="004e55cc"/>
    </style:style>
    <style:style style:name="P140" style:family="paragraph" style:parent-style-name="List_20_Paragraph" style:list-style-name="WWNum2">
      <style:paragraph-properties fo:margin-left="2.372cm" fo:margin-right="1.028cm" fo:margin-top="0cm" fo:margin-bottom="0cm" style:contextual-spacing="false" fo:line-height="98%" fo:text-align="justify" style:justify-single-word="false" fo:text-indent="1.251cm" style:auto-text-indent="false">
        <style:tab-stops>
          <style:tab-stop style:position="3.914cm"/>
        </style:tab-stops>
      </style:paragraph-properties>
      <style:text-properties officeooo:paragraph-rsid="004ac3a6"/>
    </style:style>
    <style:style style:name="P141" style:family="paragraph" style:parent-style-name="List_20_Paragraph" style:list-style-name="WWNum2">
      <style:paragraph-properties fo:margin-left="2.42cm" fo:margin-right="1.887cm" fo:margin-top="0.023cm" fo:margin-bottom="0cm" style:contextual-spacing="false" fo:line-height="98%" fo:text-align="start" style:justify-single-word="false" fo:text-indent="1.254cm" style:auto-text-indent="false">
        <style:tab-stops>
          <style:tab-stop style:position="3.972cm"/>
        </style:tab-stops>
      </style:paragraph-properties>
      <style:text-properties officeooo:paragraph-rsid="004ac3a6"/>
    </style:style>
    <style:style style:name="P142" style:family="paragraph" style:parent-style-name="List_20_Paragraph" style:list-style-name="WWNum15">
      <style:paragraph-properties fo:margin-left="2.487cm" fo:margin-right="0.947cm" fo:margin-top="0.004cm" fo:margin-bottom="0cm" style:contextual-spacing="false" fo:line-height="98%" fo:text-align="start" style:justify-single-word="false" fo:text-indent="1.215cm" style:auto-text-indent="false">
        <style:tab-stops>
          <style:tab-stop style:position="4.588cm"/>
          <style:tab-stop style:position="4.815cm"/>
          <style:tab-stop style:position="8.398cm"/>
          <style:tab-stop style:position="11.529cm"/>
          <style:tab-stop style:position="12.34cm"/>
          <style:tab-stop style:position="13.873cm"/>
          <style:tab-stop style:position="16.642cm"/>
        </style:tab-stops>
      </style:paragraph-properties>
      <style:text-properties officeooo:paragraph-rsid="00154f08"/>
    </style:style>
    <style:style style:name="P143" style:family="paragraph" style:parent-style-name="List_20_Paragraph" style:list-style-name="WWNum15">
      <style:paragraph-properties fo:margin-left="2.491cm" fo:margin-right="0.903cm" fo:margin-top="0.007cm" fo:margin-bottom="0cm" style:contextual-spacing="false" fo:line-height="98%" fo:text-align="start" style:justify-single-word="false" fo:text-indent="0cm" style:auto-text-indent="false">
        <style:tab-stops>
          <style:tab-stop style:position="4.588cm"/>
          <style:tab-stop style:position="6.408cm"/>
          <style:tab-stop style:position="8.431cm"/>
          <style:tab-stop style:position="10.349cm"/>
          <style:tab-stop style:position="13.545cm"/>
          <style:tab-stop style:position="17.115cm"/>
          <style:tab-stop style:position="19.029cm"/>
        </style:tab-stops>
      </style:paragraph-properties>
      <style:text-properties officeooo:paragraph-rsid="00154f08"/>
    </style:style>
    <style:style style:name="P144" style:family="paragraph" style:parent-style-name="List_20_Paragraph" style:list-style-name="WWNum16">
      <style:paragraph-properties fo:margin-left="2.438cm" fo:margin-right="0.912cm" fo:margin-top="0cm" fo:margin-bottom="0cm" style:contextual-spacing="false" fo:line-height="98%" fo:text-align="start" style:justify-single-word="false" fo:text-indent="0cm" style:auto-text-indent="false">
        <style:tab-stops>
          <style:tab-stop style:position="4.688cm"/>
        </style:tab-stops>
      </style:paragraph-properties>
      <style:text-properties officeooo:paragraph-rsid="00154f08"/>
    </style:style>
    <style:style style:name="P145" style:family="paragraph" style:parent-style-name="List_20_Paragraph" style:list-style-name="WWNum1">
      <style:paragraph-properties fo:margin-left="2.42cm" fo:margin-right="0.99cm" fo:margin-top="0cm" fo:margin-bottom="0cm" style:contextual-spacing="false" fo:line-height="98%" fo:text-align="justify" style:justify-single-word="false" fo:text-indent="1.261cm" style:auto-text-indent="false">
        <style:tab-stops>
          <style:tab-stop style:position="4.531cm"/>
        </style:tab-stops>
      </style:paragraph-properties>
      <style:text-properties fo:color="#000000" loext:opacity="100%" fo:font-size="14pt" officeooo:paragraph-rsid="00198754" fo:background-color="transparent" style:font-size-asian="14pt" style:font-size-complex="14pt"/>
    </style:style>
    <style:style style:name="P146" style:family="paragraph" style:parent-style-name="List_20_Paragraph" style:list-style-name="WWNum2">
      <style:paragraph-properties fo:margin-left="1.452cm" fo:margin-right="0cm" fo:margin-top="0cm" fo:margin-bottom="0cm" style:contextual-spacing="false" fo:line-height="0.563cm" fo:text-align="start" style:justify-single-word="false" fo:text-indent="0cm" style:auto-text-indent="false">
        <style:tab-stops>
          <style:tab-stop style:position="2.942cm"/>
        </style:tab-stops>
      </style:paragraph-properties>
      <style:text-properties officeooo:paragraph-rsid="004ac3a6"/>
    </style:style>
    <style:style style:name="P147" style:family="paragraph" style:parent-style-name="List_20_Paragraph" style:list-style-name="WWNum3">
      <style:paragraph-properties fo:margin-left="2.413cm" fo:margin-right="0.958cm" fo:margin-top="0cm" fo:margin-bottom="0cm" style:contextual-spacing="false" fo:line-height="100%" fo:text-align="justify" style:justify-single-word="false" fo:text-indent="1.263cm" style:auto-text-indent="false">
        <style:tab-stops>
          <style:tab-stop style:position="4.964cm"/>
        </style:tab-stops>
      </style:paragraph-properties>
      <style:text-properties officeooo:paragraph-rsid="004ac3a6"/>
    </style:style>
    <style:style style:name="P148" style:family="paragraph" style:parent-style-name="List_20_Paragraph" style:list-style-name="WWNum6">
      <style:paragraph-properties fo:margin-left="5.533cm" fo:margin-right="0cm" fo:margin-top="0.011cm" fo:margin-bottom="0cm" style:contextual-spacing="false" fo:line-height="100%" fo:text-align="justify" style:justify-single-word="false" fo:text-indent="-0.386cm" style:auto-text-indent="false">
        <style:tab-stops>
          <style:tab-stop style:position="5.535cm"/>
        </style:tab-stops>
      </style:paragraph-properties>
      <style:text-properties officeooo:paragraph-rsid="004ac3a6"/>
    </style:style>
    <style:style style:name="P149" style:family="paragraph" style:parent-style-name="List_20_Paragraph" style:list-style-name="WWNum5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4.78cm"/>
        </style:tab-stops>
      </style:paragraph-properties>
      <style:text-properties officeooo:paragraph-rsid="004ac3a6"/>
    </style:style>
    <style:style style:name="P150" style:family="paragraph" style:parent-style-name="List_20_Paragraph" style:list-style-name="WWNum12">
      <style:paragraph-properties fo:margin-left="2.397cm" fo:margin-right="1.005cm" fo:margin-top="0.004cm" fo:margin-bottom="0cm" style:contextual-spacing="false" fo:line-height="100%" fo:text-align="justify" style:justify-single-word="false" fo:text-indent="1.235cm" style:auto-text-indent="false">
        <style:tab-stops>
          <style:tab-stop style:position="4.927cm"/>
        </style:tab-stops>
      </style:paragraph-properties>
      <style:text-properties officeooo:paragraph-rsid="00154f08"/>
    </style:style>
    <style:style style:name="P151" style:family="paragraph" style:parent-style-name="List_20_Paragraph" style:list-style-name="WWNum4">
      <style:paragraph-properties fo:margin-left="3.963cm" fo:margin-right="0cm" fo:margin-top="0.018cm" fo:margin-bottom="0cm" style:contextual-spacing="false" fo:line-height="100%" fo:text-align="start" style:justify-single-word="false" fo:text-indent="-0.286cm" style:auto-text-indent="false">
        <style:tab-stops>
          <style:tab-stop style:position="3.965cm"/>
        </style:tab-stops>
      </style:paragraph-properties>
      <style:text-properties officeooo:paragraph-rsid="004ac3a6"/>
    </style:style>
    <style:style style:name="P152" style:family="paragraph" style:parent-style-name="List_20_Paragraph" style:list-style-name="WWNum3">
      <style:paragraph-properties fo:margin-left="4.927cm" fo:margin-right="0cm" fo:margin-top="0cm" fo:margin-bottom="0cm" style:contextual-spacing="false" fo:line-height="0.566cm" fo:text-align="start" style:justify-single-word="false" fo:text-indent="-1.268cm" style:auto-text-indent="false">
        <style:tab-stops>
          <style:tab-stop style:position="4.927cm"/>
          <style:tab-stop style:position="4.928cm"/>
        </style:tab-stops>
      </style:paragraph-properties>
      <style:text-properties officeooo:paragraph-rsid="004ac3a6"/>
    </style:style>
    <style:style style:name="P153" style:family="paragraph" style:parent-style-name="List_20_Paragraph" style:list-style-name="WWNum4">
      <style:paragraph-properties fo:margin-left="4.03cm" fo:margin-right="0cm" fo:margin-top="0cm" fo:margin-bottom="0cm" style:contextual-spacing="false" fo:line-height="0.573cm" fo:text-align="justify" style:justify-single-word="false" fo:text-indent="-0.404cm" style:auto-text-indent="false">
        <style:tab-stops>
          <style:tab-stop style:position="4.032cm"/>
        </style:tab-stops>
      </style:paragraph-properties>
      <style:text-properties officeooo:paragraph-rsid="004ac3a6"/>
    </style:style>
    <style:style style:name="P154" style:family="paragraph" style:parent-style-name="List_20_Paragraph" style:list-style-name="WWNum12">
      <style:paragraph-properties fo:margin-left="2.406cm" fo:margin-right="1.014cm" fo:margin-top="0cm" fo:margin-bottom="0cm" style:contextual-spacing="false" fo:line-height="103%" fo:text-align="justify" style:justify-single-word="false" fo:text-indent="1.242cm" style:auto-text-indent="false">
        <style:tab-stops>
          <style:tab-stop style:position="4.927cm"/>
        </style:tab-stops>
      </style:paragraph-properties>
      <style:text-properties style:font-name="Cambria" fo:font-size="14pt" officeooo:paragraph-rsid="00154f08" style:font-size-asian="14pt" style:font-size-complex="14pt"/>
    </style:style>
    <style:style style:name="P155" style:family="paragraph" style:parent-style-name="List_20_Paragraph" style:list-style-name="WWNum15">
      <style:paragraph-properties fo:margin-left="2.491cm" fo:margin-right="0.914cm" fo:margin-top="0cm" fo:margin-bottom="0cm" style:contextual-spacing="false" fo:line-height="100%" fo:text-align="start" style:justify-single-word="false" fo:text-indent="1.229cm" style:auto-text-indent="false">
        <style:tab-stops>
          <style:tab-stop style:position="4.588cm"/>
          <style:tab-stop style:position="10.209cm"/>
          <style:tab-stop style:position="14.305cm"/>
          <style:tab-stop style:position="17.268cm"/>
        </style:tab-stops>
      </style:paragraph-properties>
      <style:text-properties style:font-name="Cambria" fo:font-size="14pt" officeooo:paragraph-rsid="00154f08" style:font-size-asian="14pt"/>
    </style:style>
    <style:style style:name="P156" style:family="paragraph" style:parent-style-name="List_20_Paragraph" style:list-style-name="WWNum16">
      <style:paragraph-properties fo:margin-left="4.568cm" fo:margin-right="0cm" fo:margin-top="0cm" fo:margin-bottom="0cm" style:contextual-spacing="false" fo:line-height="0.568cm" fo:text-align="start" style:justify-single-word="false" fo:text-indent="-0.871cm" style:auto-text-indent="false">
        <style:tab-stops>
          <style:tab-stop style:position="4.57cm"/>
        </style:tab-stops>
      </style:paragraph-properties>
      <style:text-properties style:font-name="Cambria" fo:font-size="14pt" officeooo:rsid="00299e3b" officeooo:paragraph-rsid="00299e3b" style:font-size-asian="14pt" style:text-scale="90%"/>
    </style:style>
    <style:style style:name="P157" style:family="paragraph" style:parent-style-name="List_20_Paragraph" style:list-style-name="WWNum16">
      <style:paragraph-properties fo:margin-left="2.464cm" fo:margin-right="0.931cm" fo:margin-top="0cm" fo:margin-bottom="0cm" style:contextual-spacing="false" fo:line-height="98%" fo:text-align="start" style:justify-single-word="false" fo:text-indent="1.235cm" style:auto-text-indent="false">
        <style:tab-stops>
          <style:tab-stop style:position="4.57cm"/>
        </style:tab-stops>
      </style:paragraph-properties>
      <style:text-properties style:font-name="Cambria" fo:font-size="14pt" officeooo:paragraph-rsid="00154f08" style:font-size-asian="14pt" style:text-scale="95%"/>
    </style:style>
    <style:style style:name="P158" style:family="paragraph" style:parent-style-name="List_20_Paragraph" style:list-style-name="WWNum12">
      <style:paragraph-properties fo:margin-left="2.364cm" fo:margin-right="1.053cm" fo:margin-top="0cm" fo:margin-bottom="0cm" style:contextual-spacing="false" fo:line-height="103%" fo:text-align="justify" style:justify-single-word="false" fo:text-indent="1.245cm" style:auto-text-indent="false">
        <style:tab-stops>
          <style:tab-stop style:position="4.904cm"/>
        </style:tab-stops>
      </style:paragraph-properties>
      <style:text-properties style:font-name="Cambria" fo:font-size="14pt" fo:letter-spacing="0.002cm" officeooo:paragraph-rsid="00154f08" style:font-size-asian="14pt" style:font-size-complex="14pt"/>
    </style:style>
    <style:style style:name="P159" style:family="paragraph" style:parent-style-name="List_20_Paragraph" style:list-style-name="WWNum12">
      <style:paragraph-properties fo:margin-left="2.406cm" fo:margin-right="1.011cm" fo:margin-top="0.009cm" fo:margin-bottom="0cm" style:contextual-spacing="false" fo:line-height="101%" fo:text-align="justify" style:justify-single-word="false" fo:text-indent="1.242cm" style:auto-text-indent="false">
        <style:tab-stops>
          <style:tab-stop style:position="4.927cm"/>
        </style:tab-stops>
      </style:paragraph-properties>
      <style:text-properties officeooo:paragraph-rsid="0038528a"/>
    </style:style>
    <style:style style:name="P160" style:family="paragraph" style:parent-style-name="List_20_Paragraph" style:list-style-name="WWNum12">
      <style:paragraph-properties fo:margin-left="2.406cm" fo:margin-right="1.011cm" fo:margin-top="0.009cm" fo:margin-bottom="0cm" style:contextual-spacing="false" fo:line-height="101%" fo:text-align="justify" style:justify-single-word="false" fo:text-indent="0cm" style:auto-text-indent="false">
        <style:tab-stops>
          <style:tab-stop style:position="4.927cm"/>
        </style:tab-stops>
      </style:paragraph-properties>
      <style:text-properties officeooo:paragraph-rsid="0038528a"/>
    </style:style>
    <style:style style:name="P161" style:family="paragraph" style:parent-style-name="List_20_Paragraph" style:list-style-name="WWNum12">
      <style:paragraph-properties fo:margin-left="2.388cm" fo:margin-right="0.982cm" fo:margin-top="0cm" fo:margin-bottom="0cm" style:contextual-spacing="false" fo:line-height="101%" fo:text-align="justify" style:justify-single-word="false" fo:text-indent="1.242cm" style:auto-text-indent="false">
        <style:tab-stops>
          <style:tab-stop style:position="4.927cm"/>
        </style:tab-stops>
      </style:paragraph-properties>
      <style:text-properties officeooo:paragraph-rsid="003d7dc3"/>
    </style:style>
    <style:style style:name="P162" style:family="paragraph" style:parent-style-name="List_20_Paragraph" style:list-style-name="WWNum12">
      <style:paragraph-properties fo:margin-left="2.388cm" fo:margin-right="0.982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4.927cm"/>
        </style:tab-stops>
      </style:paragraph-properties>
      <style:text-properties officeooo:paragraph-rsid="003d7dc3"/>
    </style:style>
    <style:style style:name="P163" style:family="paragraph" style:parent-style-name="List_20_Paragraph" style:list-style-name="WWNum12">
      <style:paragraph-properties fo:margin-left="0cm" fo:margin-right="0.982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4.927cm"/>
        </style:tab-stops>
      </style:paragraph-properties>
      <style:text-properties officeooo:paragraph-rsid="003d7dc3"/>
    </style:style>
    <style:style style:name="P164" style:family="paragraph" style:parent-style-name="List_20_Paragraph" style:list-style-name="WWNum12">
      <style:paragraph-properties fo:margin-left="3.63cm" fo:margin-right="0cm" fo:margin-top="0cm" fo:margin-bottom="0cm" style:contextual-spacing="false" fo:line-height="0.542cm" fo:text-align="justify" style:justify-single-word="false" fo:text-indent="0cm" style:auto-text-indent="false">
        <style:tab-stops>
          <style:tab-stop style:position="4.928cm"/>
        </style:tab-stops>
      </style:paragraph-properties>
      <style:text-properties officeooo:paragraph-rsid="00154f08"/>
    </style:style>
    <style:style style:name="P165" style:family="paragraph" style:parent-style-name="List_20_Paragraph" style:list-style-name="WWNum16">
      <style:paragraph-properties fo:margin-left="2.473cm" fo:margin-right="0.945cm" fo:margin-top="0.012cm" fo:margin-bottom="0cm" style:contextual-spacing="false" fo:line-height="96%" fo:text-align="start" style:justify-single-word="false" fo:text-indent="1.242cm" style:auto-text-indent="false">
        <style:tab-stops>
          <style:tab-stop style:position="4.57cm"/>
        </style:tab-stops>
      </style:paragraph-properties>
      <style:text-properties officeooo:paragraph-rsid="00154f08"/>
    </style:style>
    <style:style style:name="P166" style:family="paragraph" style:parent-style-name="List_20_Paragraph" style:list-style-name="WWNum16">
      <style:paragraph-properties fo:margin-left="4.568cm" fo:margin-right="0cm" fo:margin-top="0cm" fo:margin-bottom="0cm" style:contextual-spacing="false" fo:line-height="0.568cm" fo:text-align="start" style:justify-single-word="false" fo:text-indent="-0.871cm" style:auto-text-indent="false">
        <style:tab-stops>
          <style:tab-stop style:position="4.57cm"/>
        </style:tab-stops>
      </style:paragraph-properties>
      <style:text-properties officeooo:paragraph-rsid="00154f08"/>
    </style:style>
    <style:style style:name="P167" style:family="paragraph" style:parent-style-name="Preformatted_20_Text" style:list-style-name="WWNum8">
      <style:paragraph-properties fo:margin-top="0.007cm" fo:margin-bottom="0cm" style:contextual-spacing="false"/>
      <style:text-properties style:font-name="Liberation Serif" fo:font-size="14pt" officeooo:paragraph-rsid="0036de6c" style:font-size-asian="14pt" style:font-size-complex="14pt"/>
    </style:style>
    <style:style style:name="P168" style:family="paragraph" style:parent-style-name="Preformatted_20_Text" style:list-style-name="WWNum8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169" style:family="paragraph" style:parent-style-name="Preformatted_20_Text" style:list-style-name="WWNum8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70" style:family="paragraph" style:parent-style-name="Preformatted_20_Text" style:list-style-name="WWNum8">
      <style:paragraph-properties fo:text-align="start" style:justify-single-word="false"/>
    </style:style>
    <style:style style:name="P171" style:family="paragraph" style:parent-style-name="Standard" style:master-page-name="Converted2">
      <style:paragraph-properties fo:margin-left="11.114cm" fo:margin-right="0.915cm" fo:margin-top="0.123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12.721cm"/>
          <style:tab-stop style:position="14.153cm"/>
          <style:tab-stop style:position="16.988cm"/>
          <style:tab-stop style:position="18.697cm"/>
        </style:tab-stops>
      </style:paragraph-properties>
      <style:text-properties officeooo:paragraph-rsid="004ac3a6"/>
    </style:style>
    <style:style style:name="P172" style:family="paragraph" style:parent-style-name="Standard" style:list-style-name="WWNum8">
      <style:paragraph-properties fo:margin-top="0.007cm" fo:margin-bottom="0cm" style:contextual-spacing="false"/>
      <style:text-properties fo:font-size="14pt" officeooo:paragraph-rsid="0036de6c" style:font-size-asian="14pt" style:text-scale="105%"/>
    </style:style>
    <style:style style:name="P173" style:family="paragraph" style:parent-style-name="Standard" style:list-style-name="L1">
      <style:paragraph-properties fo:margin-top="0.019cm" fo:margin-bottom="0cm" style:contextual-spacing="false" fo:text-align="justify" style:justify-single-word="false"/>
      <style:text-properties officeooo:rsid="005e8809" officeooo:paragraph-rsid="005e8809"/>
    </style:style>
    <style:style style:name="P174" style:family="paragraph" style:parent-style-name="Standard" style:list-style-name="L1">
      <style:paragraph-properties fo:margin-top="0.019cm" fo:margin-bottom="0cm" style:contextual-spacing="false" fo:text-align="justify" style:justify-single-word="false"/>
      <style:text-properties fo:language="ru" fo:country="RU" officeooo:rsid="005e8809" officeooo:paragraph-rsid="005e8809"/>
    </style:style>
    <style:style style:name="P175" style:family="paragraph" style:parent-style-name="Standard" style:list-style-name="L1">
      <style:paragraph-properties fo:margin-top="0.019cm" fo:margin-bottom="0cm" style:contextual-spacing="false" fo:text-align="justify" style:justify-single-word="false"/>
      <style:text-properties fo:language="ru" fo:country="RU" officeooo:rsid="005e8809" officeooo:paragraph-rsid="005fb9d0"/>
    </style:style>
    <style:style style:name="P176" style:family="paragraph" style:parent-style-name="Standard" style:list-style-name="L2">
      <style:paragraph-properties fo:margin-top="0.019cm" fo:margin-bottom="0cm" style:contextual-spacing="false" fo:text-align="justify" style:justify-single-word="false"/>
      <style:text-properties style:font-name="Cambria" fo:font-size="13.5pt" fo:language="ru" fo:country="RU" officeooo:rsid="005fb9d0" officeooo:paragraph-rsid="005fb9d0" style:font-size-asian="13.5pt" style:text-scale="90%"/>
    </style:style>
    <style:style style:name="P177" style:family="paragraph" style:parent-style-name="Standard" style:list-style-name="L2">
      <style:paragraph-properties fo:margin-top="0.019cm" fo:margin-bottom="0cm" style:contextual-spacing="false" fo:text-align="justify" style:justify-single-word="false"/>
      <style:text-properties style:font-name="Cambria" fo:font-size="13.5pt" fo:language="en" fo:country="US" officeooo:rsid="00616a57" officeooo:paragraph-rsid="005fb9d0" style:font-size-asian="13.5pt" style:text-scale="90%"/>
    </style:style>
    <style:style style:name="P178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1.263cm" style:auto-text-indent="false"/>
      <style:text-properties style:font-name="Cambria" fo:font-size="11.5pt" officeooo:rsid="0018aaa5" officeooo:paragraph-rsid="0018aaa5" style:font-size-asian="11.5pt"/>
    </style:style>
    <style:style style:name="P179" style:family="paragraph" style:parent-style-name="Standard">
      <style:paragraph-properties fo:margin-left="2.445cm" fo:margin-right="0.945cm" fo:margin-top="0cm" fo:margin-bottom="0cm" style:contextual-spacing="false" fo:text-align="start" style:justify-single-word="false" fo:text-indent="1.263cm" style:auto-text-indent="false"/>
      <style:text-properties style:font-name="Cambria" fo:font-size="11.5pt" officeooo:rsid="006b5c3b" officeooo:paragraph-rsid="006b5c3b" style:font-size-asian="11.5pt"/>
    </style:style>
    <style:style style:name="P180" style:family="paragraph" style:parent-style-name="Standard">
      <style:paragraph-properties fo:margin-left="2.374cm" fo:margin-right="0cm" fo:margin-top="0.019cm" fo:margin-bottom="0cm" style:contextual-spacing="false" fo:text-align="justify" style:justify-single-word="false" fo:text-indent="0cm" style:auto-text-indent="false"/>
      <style:text-properties style:font-name="Cambria" fo:font-size="10pt" fo:font-weight="bold" officeooo:paragraph-rsid="0058b82c" style:font-size-asian="10pt" style:font-weight-asian="bold" style:font-weight-complex="bold"/>
    </style:style>
    <style:style style:name="P181" style:family="paragraph" style:parent-style-name="Standard" style:list-style-name="L2">
      <style:paragraph-properties fo:margin-top="0.019cm" fo:margin-bottom="0cm" style:contextual-spacing="false" fo:text-align="justify" style:justify-single-word="false"/>
      <style:text-properties officeooo:rsid="005fb9d0" officeooo:paragraph-rsid="005fb9d0"/>
    </style:style>
    <style:style style:name="P182" style:family="paragraph" style:parent-style-name="Text_20_body">
      <style:paragraph-properties fo:margin-left="2.372cm" fo:margin-right="0.982cm" fo:margin-top="0.002cm" fo:margin-bottom="0cm" style:contextual-spacing="false" fo:line-height="101%" fo:text-align="justify" style:justify-single-word="false" fo:text-indent="0cm" style:auto-text-indent="false"/>
      <style:text-properties officeooo:paragraph-rsid="006d2f53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letter-spacing="-0.002cm" style:font-size-asian="14pt"/>
    </style:style>
    <style:style style:name="T3" style:family="text">
      <style:text-properties style:font-name="Cambria" fo:font-size="14pt" fo:letter-spacing="-0.002cm" style:font-size-asian="14pt" style:text-scale="90%"/>
    </style:style>
    <style:style style:name="T4" style:family="text">
      <style:text-properties style:font-name="Cambria" fo:font-size="14pt" fo:letter-spacing="-0.002cm" style:font-size-asian="14pt" style:text-scale="95%"/>
    </style:style>
    <style:style style:name="T5" style:family="text">
      <style:text-properties style:font-name="Cambria" fo:font-size="14pt" fo:letter-spacing="-0.002cm" officeooo:rsid="005d1b69" style:font-size-asian="14pt" style:text-scale="95%"/>
    </style:style>
    <style:style style:name="T6" style:family="text">
      <style:text-properties style:font-name="Cambria" fo:font-size="14pt" style:font-size-asian="14pt"/>
    </style:style>
    <style:style style:name="T7" style:family="text">
      <style:text-properties style:font-name="Cambria" fo:font-size="14pt" style:font-size-asian="14pt" style:text-scale="90%"/>
    </style:style>
    <style:style style:name="T8" style:family="text">
      <style:text-properties style:font-name="Cambria" fo:font-size="14pt" officeooo:rsid="002663d3" style:font-size-asian="14pt" style:text-scale="90%"/>
    </style:style>
    <style:style style:name="T9" style:family="text">
      <style:text-properties style:font-name="Cambria" fo:font-size="14pt" officeooo:rsid="00290679" style:font-size-asian="14pt" style:text-scale="90%"/>
    </style:style>
    <style:style style:name="T10" style:family="text">
      <style:text-properties style:font-name="Cambria" fo:font-size="14pt" officeooo:rsid="00299e3b" style:font-size-asian="14pt" style:text-scale="90%"/>
    </style:style>
    <style:style style:name="T11" style:family="text">
      <style:text-properties style:font-name="Cambria" fo:font-size="14pt" style:font-size-asian="14pt" style:text-scale="95%"/>
    </style:style>
    <style:style style:name="T12" style:family="text">
      <style:text-properties style:font-name="Cambria" fo:font-size="14pt" officeooo:rsid="001ed072" style:font-size-asian="14pt" style:text-scale="95%"/>
    </style:style>
    <style:style style:name="T13" style:family="text">
      <style:text-properties style:font-name="Cambria" fo:font-size="14pt" officeooo:rsid="002663d3" style:font-size-asian="14pt" style:text-scale="95%"/>
    </style:style>
    <style:style style:name="T14" style:family="text">
      <style:text-properties style:font-name="Cambria" fo:font-size="14pt" officeooo:rsid="0027f772" style:font-size-asian="14pt" style:text-scale="95%"/>
    </style:style>
    <style:style style:name="T15" style:family="text">
      <style:text-properties style:font-name="Cambria" fo:font-size="14pt" officeooo:rsid="00290679" style:font-size-asian="14pt" style:text-scale="95%"/>
    </style:style>
    <style:style style:name="T16" style:family="text">
      <style:text-properties style:font-name="Cambria" fo:font-size="14pt" style:font-size-asian="14pt" style:font-size-complex="14pt"/>
    </style:style>
    <style:style style:name="T17" style:family="text">
      <style:text-properties style:font-name="Cambria" fo:font-size="14pt" officeooo:rsid="0018aaa5" style:font-size-asian="14pt" style:font-size-complex="14pt"/>
    </style:style>
    <style:style style:name="T18" style:family="text">
      <style:text-properties style:font-name="Cambria" fo:font-size="14pt" officeooo:rsid="002663d3" style:font-size-asian="14pt" style:font-size-complex="14pt"/>
    </style:style>
    <style:style style:name="T19" style:family="text">
      <style:text-properties style:font-name="Cambria" fo:font-size="14pt" style:font-size-asian="14pt" style:font-size-complex="14pt" style:text-scale="90%"/>
    </style:style>
    <style:style style:name="T20" style:family="text">
      <style:text-properties style:font-name="Cambria" fo:font-size="14pt" style:font-size-asian="14pt" style:font-size-complex="14pt" style:text-scale="95%"/>
    </style:style>
    <style:style style:name="T21" style:family="text">
      <style:text-properties style:font-name="Cambria" fo:font-size="14pt" officeooo:rsid="00471340" style:font-size-asian="14pt" style:font-size-complex="14pt"/>
    </style:style>
    <style:style style:name="T22" style:family="text">
      <style:text-properties style:font-name="Cambria" fo:font-size="14pt" officeooo:rsid="0027f772" style:font-size-asian="14pt"/>
    </style:style>
    <style:style style:name="T23" style:family="text">
      <style:text-properties style:font-name="Cambria" fo:font-size="14pt" officeooo:rsid="00299e3b" style:font-size-asian="14pt"/>
    </style:style>
    <style:style style:name="T24" style:family="text">
      <style:text-properties style:font-name="Cambria" fo:font-size="14pt" officeooo:rsid="002ab173" style:font-size-asian="14pt"/>
    </style:style>
    <style:style style:name="T25" style:family="text">
      <style:text-properties style:font-name="Cambria" fo:font-size="14pt" officeooo:rsid="00696807" style:font-size-asian="14pt"/>
    </style:style>
    <style:style style:name="T26" style:family="text">
      <style:text-properties style:font-name="Cambria" fo:font-size="14pt" fo:letter-spacing="0.067cm" style:font-size-asian="14pt" style:text-scale="90%"/>
    </style:style>
    <style:style style:name="T27" style:family="text">
      <style:text-properties style:font-name="Cambria" fo:font-size="14pt" fo:letter-spacing="0.002cm" style:font-size-asian="14pt"/>
    </style:style>
    <style:style style:name="T28" style:family="text">
      <style:text-properties style:font-name="Cambria" fo:font-size="14pt" fo:letter-spacing="0.002cm" style:font-size-asian="14pt" style:text-scale="95%"/>
    </style:style>
    <style:style style:name="T29" style:family="text">
      <style:text-properties style:font-name="Cambria" fo:font-size="14pt" fo:letter-spacing="0.002cm" officeooo:rsid="002663d3" style:font-size-asian="14pt" style:text-scale="95%"/>
    </style:style>
    <style:style style:name="T30" style:family="text">
      <style:text-properties style:font-name="Cambria" fo:font-size="14pt" fo:letter-spacing="0.002cm" officeooo:rsid="00290679" style:font-size-asian="14pt" style:text-scale="95%"/>
    </style:style>
    <style:style style:name="T31" style:family="text">
      <style:text-properties style:font-name="Cambria" fo:font-size="14pt" fo:letter-spacing="0.002cm" style:font-size-asian="14pt" style:text-scale="90%"/>
    </style:style>
    <style:style style:name="T32" style:family="text">
      <style:text-properties style:font-name="Cambria" fo:font-size="14pt" fo:letter-spacing="0.002cm" officeooo:rsid="00299e3b" style:font-size-asian="14pt" style:text-scale="90%"/>
    </style:style>
    <style:style style:name="T33" style:family="text">
      <style:text-properties style:font-name="Cambria" fo:font-size="14pt" fo:letter-spacing="0.002cm" officeooo:rsid="0018aaa5" style:font-size-asian="14pt" style:font-size-complex="14pt"/>
    </style:style>
    <style:style style:name="T34" style:family="text">
      <style:text-properties style:font-name="Cambria" fo:font-size="14pt" fo:letter-spacing="0.002cm" officeooo:rsid="002f3fe9" style:font-size-asian="14pt" style:font-size-complex="14pt"/>
    </style:style>
    <style:style style:name="T35" style:family="text">
      <style:text-properties style:font-name="Cambria" fo:font-size="14pt" fo:letter-spacing="0.002cm" style:font-size-asian="14pt" style:font-size-complex="14pt" style:text-scale="95%"/>
    </style:style>
    <style:style style:name="T36" style:family="text">
      <style:text-properties style:font-name="Cambria" fo:font-size="14pt" fo:letter-spacing="0.002cm" style:font-size-asian="14pt" style:font-size-complex="14pt" style:text-scale="90%"/>
    </style:style>
    <style:style style:name="T37" style:family="text">
      <style:text-properties style:font-name="Cambria" fo:font-size="14pt" fo:letter-spacing="0.002cm" officeooo:rsid="00471340" style:font-size-asian="14pt" style:font-size-complex="14pt"/>
    </style:style>
    <style:style style:name="T38" style:family="text">
      <style:text-properties style:font-name="Cambria" fo:font-size="14pt" fo:letter-spacing="-0.016cm" style:font-size-asian="14pt"/>
    </style:style>
    <style:style style:name="T39" style:family="text">
      <style:text-properties style:font-name="Cambria" fo:font-size="14pt" fo:letter-spacing="-0.016cm" style:font-size-asian="14pt" style:text-scale="95%"/>
    </style:style>
    <style:style style:name="T40" style:family="text">
      <style:text-properties style:font-name="Cambria" fo:font-size="14pt" fo:letter-spacing="-0.012cm" style:font-size-asian="14pt"/>
    </style:style>
    <style:style style:name="T41" style:family="text">
      <style:text-properties style:font-name="Cambria" fo:font-size="14pt" fo:letter-spacing="-0.004cm" style:font-size-asian="14pt"/>
    </style:style>
    <style:style style:name="T42" style:family="text">
      <style:text-properties style:font-name="Cambria" fo:font-size="14pt" fo:letter-spacing="0.026cm" style:font-size-asian="14pt"/>
    </style:style>
    <style:style style:name="T43" style:family="text">
      <style:text-properties style:font-name="Cambria" fo:font-size="14pt" fo:letter-spacing="-0.026cm" style:font-size-asian="14pt"/>
    </style:style>
    <style:style style:name="T44" style:family="text">
      <style:text-properties style:font-name="Cambria" fo:font-size="14pt" fo:letter-spacing="0.005cm" style:font-size-asian="14pt" style:text-scale="90%"/>
    </style:style>
    <style:style style:name="T45" style:family="text">
      <style:text-properties style:font-name="Cambria" fo:font-size="14pt" fo:letter-spacing="0.005cm" style:font-size-asian="14pt" style:font-size-complex="14pt"/>
    </style:style>
    <style:style style:name="T46" style:family="text">
      <style:text-properties style:font-name="Cambria" fo:font-size="14pt" fo:letter-spacing="0.123cm" style:font-size-asian="14pt"/>
    </style:style>
    <style:style style:name="T47" style:family="text">
      <style:text-properties style:font-name="Cambria" fo:font-size="14pt" fo:letter-spacing="0.125cm" style:font-size-asian="14pt"/>
    </style:style>
    <style:style style:name="T48" style:family="text">
      <style:text-properties style:font-name="Cambria" fo:font-size="14pt" fo:letter-spacing="0.055cm" style:font-size-asian="14pt" style:text-scale="90%"/>
    </style:style>
    <style:style style:name="T49" style:family="text">
      <style:text-properties style:font-name="Cambria" fo:font-size="14pt" fo:letter-spacing="0.055cm" officeooo:rsid="001ed072" style:font-size-asian="14pt" style:text-scale="90%"/>
    </style:style>
    <style:style style:name="T50" style:family="text">
      <style:text-properties style:font-name="Cambria" fo:font-size="14pt" fo:letter-spacing="0.085cm" style:font-size-asian="14pt" style:text-scale="90%"/>
    </style:style>
    <style:style style:name="T51" style:family="text">
      <style:text-properties style:font-name="Cambria" fo:font-size="14pt" fo:letter-spacing="0.085cm" style:font-size-asian="14pt" style:text-scale="95%"/>
    </style:style>
    <style:style style:name="T52" style:family="text">
      <style:text-properties style:font-name="Cambria" fo:font-size="14pt" fo:letter-spacing="0.035cm" style:font-size-asian="14pt" style:text-scale="90%"/>
    </style:style>
    <style:style style:name="T53" style:family="text">
      <style:text-properties style:font-name="Cambria" fo:font-size="14pt" fo:letter-spacing="0.083cm" style:font-size-asian="14pt" style:text-scale="95%"/>
    </style:style>
    <style:style style:name="T54" style:family="text">
      <style:text-properties style:font-name="Cambria" fo:font-size="14pt" fo:letter-spacing="0.083cm" style:font-size-asian="14pt" style:font-size-complex="14pt"/>
    </style:style>
    <style:style style:name="T55" style:family="text">
      <style:text-properties style:font-name="Cambria" fo:font-size="14pt" fo:letter-spacing="0.056cm" style:font-size-asian="14pt"/>
    </style:style>
    <style:style style:name="T56" style:family="text">
      <style:text-properties style:font-name="Cambria" fo:font-size="14pt" fo:letter-spacing="0.056cm" style:font-size-asian="14pt" style:text-scale="95%"/>
    </style:style>
    <style:style style:name="T57" style:family="text">
      <style:text-properties style:font-name="Cambria" fo:font-size="14pt" fo:letter-spacing="0.056cm" style:font-size-asian="14pt" style:text-scale="90%"/>
    </style:style>
    <style:style style:name="T58" style:family="text">
      <style:text-properties style:font-name="Cambria" fo:font-size="14pt" fo:letter-spacing="0.051cm" style:font-size-asian="14pt" style:text-scale="95%"/>
    </style:style>
    <style:style style:name="T59" style:family="text">
      <style:text-properties style:font-name="Cambria" fo:font-size="14pt" fo:letter-spacing="0.095cm" style:font-size-asian="14pt" style:text-scale="95%"/>
    </style:style>
    <style:style style:name="T60" style:family="text">
      <style:text-properties style:font-name="Cambria" fo:font-size="14pt" fo:letter-spacing="0.095cm" style:font-size-asian="14pt" style:font-size-complex="14pt"/>
    </style:style>
    <style:style style:name="T61" style:family="text">
      <style:text-properties style:font-name="Cambria" fo:font-size="14pt" fo:letter-spacing="0.101cm" style:font-size-asian="14pt" style:text-scale="95%"/>
    </style:style>
    <style:style style:name="T62" style:family="text">
      <style:text-properties style:font-name="Cambria" fo:font-size="14pt" fo:letter-spacing="0.086cm" style:font-size-asian="14pt" style:font-size-complex="14pt" style:text-scale="90%"/>
    </style:style>
    <style:style style:name="T63" style:family="text">
      <style:text-properties style:font-name="Cambria" fo:font-size="14pt" fo:letter-spacing="0.09cm" style:font-size-asian="14pt"/>
    </style:style>
    <style:style style:name="T64" style:family="text">
      <style:text-properties style:font-name="Cambria" fo:font-size="14pt" fo:letter-spacing="0.09cm" style:font-size-asian="14pt" style:text-scale="90%"/>
    </style:style>
    <style:style style:name="T65" style:family="text">
      <style:text-properties style:font-name="Cambria" fo:font-size="14pt" fo:letter-spacing="0.09cm" officeooo:rsid="00290679" style:font-size-asian="14pt" style:text-scale="90%"/>
    </style:style>
    <style:style style:name="T66" style:family="text">
      <style:text-properties style:font-name="Cambria" fo:font-size="14pt" fo:letter-spacing="0.016cm" style:font-size-asian="14pt" style:text-scale="90%"/>
    </style:style>
    <style:style style:name="T67" style:family="text">
      <style:text-properties style:font-name="Cambria" fo:font-size="14pt" fo:letter-spacing="0.016cm" officeooo:rsid="002663d3" style:font-size-asian="14pt" style:text-scale="90%"/>
    </style:style>
    <style:style style:name="T68" style:family="text">
      <style:text-properties style:font-name="Cambria" fo:font-size="14pt" fo:letter-spacing="0.03cm" style:font-size-asian="14pt" style:text-scale="90%"/>
    </style:style>
    <style:style style:name="T69" style:family="text">
      <style:text-properties style:font-name="Cambria" fo:font-size="14pt" fo:letter-spacing="0.032cm" style:font-size-asian="14pt" style:text-scale="90%"/>
    </style:style>
    <style:style style:name="T70" style:family="text">
      <style:text-properties style:font-name="Cambria" fo:font-size="14pt" fo:letter-spacing="0.079cm" style:font-size-asian="14pt" style:text-scale="90%"/>
    </style:style>
    <style:style style:name="T71" style:family="text">
      <style:text-properties style:font-name="Cambria" fo:font-size="14pt" fo:letter-spacing="0.004cm" style:font-size-asian="14pt"/>
    </style:style>
    <style:style style:name="T72" style:family="text">
      <style:text-properties style:font-name="Cambria" fo:font-size="14pt" fo:letter-spacing="-0.007cm" style:font-size-asian="14pt"/>
    </style:style>
    <style:style style:name="T73" style:family="text">
      <style:text-properties style:font-name="Cambria" fo:font-size="14pt" fo:letter-spacing="0.099cm" style:font-size-asian="14pt"/>
    </style:style>
    <style:style style:name="T74" style:family="text">
      <style:text-properties style:font-name="Cambria" fo:font-size="14pt" fo:letter-spacing="0.099cm" style:font-size-asian="14pt" style:text-scale="95%"/>
    </style:style>
    <style:style style:name="T75" style:family="text">
      <style:text-properties style:font-name="Cambria" fo:font-size="14pt" fo:letter-spacing="0.099cm" officeooo:rsid="00290679" style:font-size-asian="14pt" style:text-scale="95%"/>
    </style:style>
    <style:style style:name="T76" style:family="text">
      <style:text-properties style:font-name="Cambria" fo:font-size="14pt" fo:letter-spacing="0.078cm" style:font-size-asian="14pt" style:text-scale="90%"/>
    </style:style>
    <style:style style:name="T77" style:family="text">
      <style:text-properties style:font-name="Cambria" fo:font-size="14pt" fo:letter-spacing="0.078cm" style:font-size-asian="14pt" style:font-size-complex="14pt" style:text-scale="90%"/>
    </style:style>
    <style:style style:name="T78" style:family="text">
      <style:text-properties style:font-name="Cambria" fo:font-size="14pt" fo:letter-spacing="0.069cm" style:font-size-asian="14pt" style:font-size-complex="14pt" style:text-scale="90%"/>
    </style:style>
    <style:style style:name="T79" style:family="text">
      <style:text-properties style:font-name="Cambria" fo:font-size="14pt" fo:letter-spacing="-0.093cm" style:font-size-asian="14pt" style:text-scale="90%"/>
    </style:style>
    <style:style style:name="T80" style:family="text">
      <style:text-properties style:font-name="Cambria" fo:font-size="14pt" fo:letter-spacing="-0.093cm" officeooo:rsid="002663d3" style:font-size-asian="14pt" style:text-scale="90%"/>
    </style:style>
    <style:style style:name="T81" style:family="text">
      <style:text-properties style:font-name="Cambria" fo:font-size="14pt" fo:letter-spacing="-0.093cm" officeooo:rsid="005d1b69" style:font-size-asian="14pt" style:text-scale="90%"/>
    </style:style>
    <style:style style:name="T82" style:family="text">
      <style:text-properties style:font-name="Cambria" fo:font-size="14pt" fo:letter-spacing="0.076cm" style:font-size-asian="14pt" style:text-scale="90%"/>
    </style:style>
    <style:style style:name="T83" style:family="text">
      <style:text-properties style:font-name="Cambria" fo:font-size="14pt" fo:letter-spacing="-0.005cm" style:font-size-asian="14pt"/>
    </style:style>
    <style:style style:name="T84" style:family="text">
      <style:text-properties style:font-name="Cambria" fo:font-size="14pt" fo:letter-spacing="0.041cm" style:font-size-asian="14pt" style:text-scale="90%"/>
    </style:style>
    <style:style style:name="T85" style:family="text">
      <style:text-properties style:font-name="Cambria" fo:font-size="14pt" fo:letter-spacing="0.009cm" style:font-size-asian="14pt" style:text-scale="90%"/>
    </style:style>
    <style:style style:name="T86" style:family="text">
      <style:text-properties style:font-name="Cambria" fo:font-size="14pt" fo:letter-spacing="0.06cm" style:font-size-asian="14pt" style:text-scale="90%"/>
    </style:style>
    <style:style style:name="T87" style:family="text">
      <style:text-properties style:font-name="Cambria" fo:font-size="14pt" fo:letter-spacing="0.053cm" style:font-size-asian="14pt" style:text-scale="90%"/>
    </style:style>
    <style:style style:name="T88" style:family="text">
      <style:text-properties style:font-name="Cambria" fo:font-size="14pt" fo:letter-spacing="0.053cm" officeooo:rsid="00290679" style:font-size-asian="14pt" style:text-scale="90%"/>
    </style:style>
    <style:style style:name="T89" style:family="text">
      <style:text-properties style:font-name="Cambria" fo:font-size="14pt" fo:letter-spacing="0.018cm" style:font-size-asian="14pt" style:text-scale="90%"/>
    </style:style>
    <style:style style:name="T90" style:family="text">
      <style:text-properties style:font-name="Cambria" fo:font-size="14pt" fo:letter-spacing="0.065cm" style:font-size-asian="14pt" style:text-scale="90%"/>
    </style:style>
    <style:style style:name="T91" style:family="text">
      <style:text-properties style:font-name="Cambria" fo:font-size="14pt" fo:letter-spacing="0.012cm" style:font-size-asian="14pt"/>
    </style:style>
    <style:style style:name="T92" style:family="text">
      <style:text-properties style:font-name="Cambria" fo:font-size="14pt" fo:language="en" fo:country="US" officeooo:rsid="002348f2" style:font-size-asian="14pt" style:font-size-complex="14pt" style:text-scale="95%"/>
    </style:style>
    <style:style style:name="T93" style:family="text">
      <style:text-properties style:font-name="Cambria" fo:font-size="14pt" fo:language="ru" fo:country="RU" officeooo:rsid="002348f2" style:font-size-asian="14pt" style:font-size-complex="14pt" style:text-scale="95%"/>
    </style:style>
    <style:style style:name="T94" style:family="text">
      <style:text-properties style:font-name="Cambria" fo:font-size="14pt" fo:letter-spacing="0.093cm" style:font-size-asian="14pt" style:font-size-complex="14pt"/>
    </style:style>
    <style:style style:name="T95" style:family="text">
      <style:text-properties style:font-name="Cambria" fo:font-size="14pt" fo:letter-spacing="0.014cm" style:font-size-asian="14pt" style:font-size-complex="14pt"/>
    </style:style>
    <style:style style:name="T96" style:family="text">
      <style:text-properties style:font-name="Cambria" fo:font-size="13.5pt" style:font-size-asian="13.5pt"/>
    </style:style>
    <style:style style:name="T97" style:family="text">
      <style:text-properties style:font-name="Cambria" fo:font-size="13.5pt" style:font-size-asian="13.5pt" style:text-scale="95%"/>
    </style:style>
    <style:style style:name="T98" style:family="text">
      <style:text-properties style:font-name="Cambria" fo:font-size="13.5pt" officeooo:rsid="0022262f" style:font-size-asian="13.5pt" style:text-scale="95%"/>
    </style:style>
    <style:style style:name="T99" style:family="text">
      <style:text-properties style:font-name="Cambria" fo:font-size="13.5pt" officeooo:rsid="002348f2" style:font-size-asian="13.5pt" style:text-scale="95%"/>
    </style:style>
    <style:style style:name="T100" style:family="text">
      <style:text-properties style:font-name="Cambria" fo:font-size="13.5pt" style:font-size-asian="13.5pt" style:text-scale="90%"/>
    </style:style>
    <style:style style:name="T101" style:family="text">
      <style:text-properties style:font-name="Cambria" fo:font-size="13.5pt" officeooo:rsid="005fb9d0" style:font-size-asian="13.5pt" style:text-scale="90%"/>
    </style:style>
    <style:style style:name="T102" style:family="text">
      <style:text-properties style:font-name="Cambria" fo:font-size="13.5pt" officeooo:rsid="0022262f" style:font-size-asian="13.5pt"/>
    </style:style>
    <style:style style:name="T103" style:family="text">
      <style:text-properties style:font-name="Cambria" fo:font-size="13.5pt" officeooo:rsid="002348f2" style:font-size-asian="13.5pt"/>
    </style:style>
    <style:style style:name="T104" style:family="text">
      <style:text-properties style:font-name="Cambria" fo:font-size="13.5pt" officeooo:rsid="0038528a" style:font-size-asian="13.5pt"/>
    </style:style>
    <style:style style:name="T105" style:family="text">
      <style:text-properties style:font-name="Cambria" fo:font-size="13.5pt" officeooo:rsid="00188f5b" style:font-size-asian="13.5pt" style:font-size-complex="14pt"/>
    </style:style>
    <style:style style:name="T106" style:family="text">
      <style:text-properties style:font-name="Cambria" fo:font-size="13.5pt" officeooo:rsid="0045e349" style:font-size-asian="13.5pt" style:font-size-complex="14pt"/>
    </style:style>
    <style:style style:name="T107" style:family="text">
      <style:text-properties style:font-name="Cambria" fo:font-size="13.5pt" officeooo:rsid="0048e18b" style:font-size-asian="13.5pt" style:font-size-complex="14pt"/>
    </style:style>
    <style:style style:name="T108" style:family="text">
      <style:text-properties style:font-name="Cambria" fo:font-size="13.5pt" fo:letter-spacing="0.016cm" style:font-size-asian="13.5pt"/>
    </style:style>
    <style:style style:name="T109" style:family="text">
      <style:text-properties style:font-name="Cambria" fo:font-size="13.5pt" fo:letter-spacing="0.014cm" style:font-size-asian="13.5pt"/>
    </style:style>
    <style:style style:name="T110" style:family="text">
      <style:text-properties style:font-name="Cambria" fo:font-size="13.5pt" fo:letter-spacing="0.002cm" style:font-size-asian="13.5pt"/>
    </style:style>
    <style:style style:name="T111" style:family="text">
      <style:text-properties style:font-name="Cambria" fo:font-size="13.5pt" fo:letter-spacing="0.002cm" style:font-size-asian="13.5pt" style:text-scale="95%"/>
    </style:style>
    <style:style style:name="T112" style:family="text">
      <style:text-properties style:font-name="Cambria" fo:font-size="13.5pt" fo:letter-spacing="0.002cm" style:font-size-asian="13.5pt" style:text-scale="90%"/>
    </style:style>
    <style:style style:name="T113" style:family="text">
      <style:text-properties style:font-name="Cambria" fo:font-size="13.5pt" fo:letter-spacing="0.002cm" fo:language="ru" fo:country="RU" officeooo:rsid="001c310e" style:font-size-asian="13.5pt"/>
    </style:style>
    <style:style style:name="T114" style:family="text">
      <style:text-properties style:font-name="Cambria" fo:font-size="13.5pt" fo:letter-spacing="0.002cm" fo:language="ru" fo:country="RU" officeooo:rsid="001f0e75" style:font-size-asian="13.5pt"/>
    </style:style>
    <style:style style:name="T115" style:family="text">
      <style:text-properties style:font-name="Cambria" fo:font-size="13.5pt" fo:letter-spacing="0.007cm" style:font-size-asian="13.5pt"/>
    </style:style>
    <style:style style:name="T116" style:family="text">
      <style:text-properties style:font-name="Cambria" fo:font-size="13.5pt" fo:letter-spacing="0.007cm" fo:language="ru" fo:country="RU" officeooo:rsid="001c310e" style:font-size-asian="13.5pt"/>
    </style:style>
    <style:style style:name="T117" style:family="text">
      <style:text-properties style:font-name="Cambria" fo:font-size="13.5pt" fo:letter-spacing="0.034cm" style:font-size-asian="13.5pt" style:text-scale="95%"/>
    </style:style>
    <style:style style:name="T118" style:family="text">
      <style:text-properties style:font-name="Cambria" fo:font-size="13.5pt" fo:letter-spacing="0.028cm" style:font-size-asian="13.5pt" style:text-scale="95%"/>
    </style:style>
    <style:style style:name="T119" style:family="text">
      <style:text-properties style:font-name="Cambria" fo:font-size="13.5pt" fo:letter-spacing="0.037cm" style:font-size-asian="13.5pt" style:text-scale="95%"/>
    </style:style>
    <style:style style:name="T120" style:family="text">
      <style:text-properties style:font-name="Cambria" fo:font-size="13.5pt" fo:letter-spacing="0.044cm" style:font-size-asian="13.5pt" style:text-scale="95%"/>
    </style:style>
    <style:style style:name="T121" style:family="text">
      <style:text-properties style:font-name="Cambria" fo:font-size="13.5pt" fo:letter-spacing="-0.004cm" style:font-size-asian="13.5pt"/>
    </style:style>
    <style:style style:name="T122" style:family="text">
      <style:text-properties style:font-name="Cambria" fo:font-size="13.5pt" fo:letter-spacing="-0.004cm" style:font-size-asian="13.5pt" style:text-scale="95%"/>
    </style:style>
    <style:style style:name="T123" style:family="text">
      <style:text-properties style:font-name="Cambria" fo:font-size="13.5pt" fo:letter-spacing="0.071cm" style:font-size-asian="13.5pt" style:text-scale="95%"/>
    </style:style>
    <style:style style:name="T124" style:family="text">
      <style:text-properties style:font-name="Cambria" fo:font-size="13.5pt" fo:letter-spacing="0.026cm" style:font-size-asian="13.5pt"/>
    </style:style>
    <style:style style:name="T125" style:family="text">
      <style:text-properties style:font-name="Cambria" fo:font-size="13.5pt" fo:letter-spacing="0.025cm" style:font-size-asian="13.5pt"/>
    </style:style>
    <style:style style:name="T126" style:family="text">
      <style:text-properties style:font-name="Cambria" fo:font-size="13.5pt" fo:letter-spacing="0.025cm" style:font-size-asian="13.5pt" style:text-scale="95%"/>
    </style:style>
    <style:style style:name="T127" style:family="text">
      <style:text-properties style:font-name="Cambria" fo:font-size="13.5pt" fo:letter-spacing="-0.025cm" style:font-size-asian="13.5pt"/>
    </style:style>
    <style:style style:name="T128" style:family="text">
      <style:text-properties style:font-name="Cambria" fo:font-size="13.5pt" fo:letter-spacing="-0.002cm" style:font-size-asian="13.5pt"/>
    </style:style>
    <style:style style:name="T129" style:family="text">
      <style:text-properties style:font-name="Cambria" fo:font-size="13.5pt" fo:letter-spacing="-0.002cm" officeooo:rsid="0022262f" style:font-size-asian="13.5pt"/>
    </style:style>
    <style:style style:name="T130" style:family="text">
      <style:text-properties style:font-name="Cambria" fo:font-size="13.5pt" fo:letter-spacing="-0.002cm" officeooo:rsid="002348f2" style:font-size-asian="13.5pt"/>
    </style:style>
    <style:style style:name="T131" style:family="text">
      <style:text-properties style:font-name="Cambria" fo:font-size="13.5pt" fo:letter-spacing="0.058cm" style:font-size-asian="13.5pt" style:text-scale="95%"/>
    </style:style>
    <style:style style:name="T132" style:family="text">
      <style:text-properties style:font-name="Cambria" fo:font-size="13.5pt" fo:letter-spacing="-0.016cm" style:font-size-asian="13.5pt" style:text-scale="95%"/>
    </style:style>
    <style:style style:name="T133" style:family="text">
      <style:text-properties style:font-name="Cambria" fo:font-size="13.5pt" fo:letter-spacing="0.053cm" style:font-size-asian="13.5pt" style:text-scale="95%"/>
    </style:style>
    <style:style style:name="T134" style:family="text">
      <style:text-properties style:font-name="Cambria" fo:font-size="13.5pt" fo:letter-spacing="0.056cm" style:font-size-asian="13.5pt" style:text-scale="95%"/>
    </style:style>
    <style:style style:name="T135" style:family="text">
      <style:text-properties style:font-name="Cambria" fo:font-size="13.5pt" fo:letter-spacing="0.039cm" style:font-size-asian="13.5pt" style:text-scale="95%"/>
    </style:style>
    <style:style style:name="T136" style:family="text">
      <style:text-properties style:font-name="Cambria" fo:font-size="13.5pt" fo:language="ru" fo:country="RU" officeooo:rsid="001c310e" style:font-size-asian="13.5pt"/>
    </style:style>
    <style:style style:name="T137" style:family="text">
      <style:text-properties style:font-name="Cambria" fo:font-size="13.5pt" fo:language="ru" fo:country="RU" officeooo:rsid="001ffc9d" style:font-size-asian="13.5pt"/>
    </style:style>
    <style:style style:name="T138" style:family="text">
      <style:text-properties style:font-name="Cambria" fo:font-size="13.5pt" fo:language="ru" fo:country="RU" style:font-size-asian="13.5pt" style:text-scale="90%"/>
    </style:style>
    <style:style style:name="T139" style:family="text">
      <style:text-properties style:font-name="Cambria" fo:font-size="13.5pt" fo:letter-spacing="0.069cm" fo:language="ru" fo:country="RU" officeooo:rsid="001c310e" style:font-size-asian="13.5pt"/>
    </style:style>
    <style:style style:name="T140" style:family="text">
      <style:text-properties style:font-name="Cambria" fo:font-size="13.5pt" fo:language="en" fo:country="US" style:font-size-asian="13.5pt" style:text-scale="90%"/>
    </style:style>
    <style:style style:name="T141" style:family="text">
      <style:text-properties style:font-name="Cambria" fo:font-size="13.5pt" fo:language="en" fo:country="US" officeooo:rsid="00616a57" style:font-size-asian="13.5pt" style:text-scale="90%"/>
    </style:style>
    <style:style style:name="T142" style:family="text">
      <style:text-properties style:font-name="Cambria" fo:letter-spacing="0.002cm"/>
    </style:style>
    <style:style style:name="T143" style:family="text">
      <style:text-properties style:font-name="Cambria" fo:letter-spacing="0.002cm" style:text-scale="95%"/>
    </style:style>
    <style:style style:name="T144" style:family="text">
      <style:text-properties style:font-name="Cambria" fo:letter-spacing="0.002cm" officeooo:rsid="00188f5b" style:text-scale="95%"/>
    </style:style>
    <style:style style:name="T145" style:family="text">
      <style:text-properties style:font-name="Cambria" fo:letter-spacing="0.002cm" officeooo:rsid="002663d3" style:text-scale="95%"/>
    </style:style>
    <style:style style:name="T146" style:family="text">
      <style:text-properties style:font-name="Cambria" fo:letter-spacing="0.002cm" style:text-scale="90%"/>
    </style:style>
    <style:style style:name="T147" style:family="text">
      <style:text-properties style:font-name="Cambria" fo:letter-spacing="0.002cm" officeooo:rsid="00188f5b"/>
    </style:style>
    <style:style style:name="T148" style:family="text">
      <style:text-properties style:font-name="Cambria" fo:letter-spacing="0.002cm" fo:language="en" fo:country="US" officeooo:rsid="003c0cae" style:text-scale="95%"/>
    </style:style>
    <style:style style:name="T149" style:family="text">
      <style:text-properties style:font-name="Cambria" fo:letter-spacing="0.002cm" fo:language="en" fo:country="US" officeooo:rsid="006824ce" style:text-scale="95%"/>
    </style:style>
    <style:style style:name="T150" style:family="text">
      <style:text-properties style:font-name="Cambria" fo:letter-spacing="0.002cm" fo:language="en" fo:country="US" officeooo:rsid="002348f2"/>
    </style:style>
    <style:style style:name="T151" style:family="text">
      <style:text-properties style:font-name="Cambria" fo:letter-spacing="0.002cm" officeooo:rsid="002663d3"/>
    </style:style>
    <style:style style:name="T152" style:family="text">
      <style:text-properties style:font-name="Cambria" fo:font-style="italic" style:font-style-asian="italic" style:text-scale="90%"/>
    </style:style>
    <style:style style:name="T153" style:family="text">
      <style:text-properties style:font-name="Cambria" fo:font-style="italic" officeooo:rsid="0024087d" style:font-style-asian="italic" style:text-scale="90%"/>
    </style:style>
    <style:style style:name="T154" style:family="text">
      <style:text-properties style:font-name="Cambria" fo:letter-spacing="0.026cm" style:text-scale="95%"/>
    </style:style>
    <style:style style:name="T155" style:family="text">
      <style:text-properties style:font-name="Cambria" fo:letter-spacing="0.021cm" style:text-scale="95%"/>
    </style:style>
    <style:style style:name="T156" style:family="text">
      <style:text-properties style:font-name="Cambria" style:text-scale="95%"/>
    </style:style>
    <style:style style:name="T157" style:family="text">
      <style:text-properties style:font-name="Cambria" officeooo:rsid="00188f5b" style:text-scale="95%"/>
    </style:style>
    <style:style style:name="T158" style:family="text">
      <style:text-properties style:font-name="Cambria" officeooo:rsid="00116627" style:text-scale="95%"/>
    </style:style>
    <style:style style:name="T159" style:family="text">
      <style:text-properties style:font-name="Cambria" officeooo:rsid="001dc3dc" style:text-scale="95%"/>
    </style:style>
    <style:style style:name="T160" style:family="text">
      <style:text-properties style:font-name="Cambria" officeooo:rsid="0022262f" style:text-scale="95%"/>
    </style:style>
    <style:style style:name="T161" style:family="text">
      <style:text-properties style:font-name="Cambria" officeooo:rsid="002663d3" style:text-scale="95%"/>
    </style:style>
    <style:style style:name="T162" style:family="text">
      <style:text-properties style:font-name="Cambria" officeooo:rsid="004e55cc" style:text-scale="95%"/>
    </style:style>
    <style:style style:name="T163" style:family="text">
      <style:text-properties style:font-name="Cambria" officeooo:rsid="0050315c" style:text-scale="95%"/>
    </style:style>
    <style:style style:name="T164" style:family="text">
      <style:text-properties style:font-name="Cambria" officeooo:rsid="0055d140" style:text-scale="95%"/>
    </style:style>
    <style:style style:name="T165" style:family="text">
      <style:text-properties style:font-name="Cambria" officeooo:rsid="0058a022" style:text-scale="95%"/>
    </style:style>
    <style:style style:name="T166" style:family="text">
      <style:text-properties style:font-name="Cambria" officeooo:rsid="0059cb19" style:text-scale="95%"/>
    </style:style>
    <style:style style:name="T167" style:family="text">
      <style:text-properties style:font-name="Cambria" officeooo:rsid="005b8e85" style:text-scale="95%"/>
    </style:style>
    <style:style style:name="T168" style:family="text">
      <style:text-properties style:font-name="Cambria" officeooo:rsid="0067c574" style:text-scale="95%"/>
    </style:style>
    <style:style style:name="T169" style:family="text">
      <style:text-properties style:font-name="Cambria" officeooo:rsid="006824ce" style:text-scale="95%"/>
    </style:style>
    <style:style style:name="T170" style:family="text">
      <style:text-properties style:font-name="Cambria" fo:letter-spacing="0.049cm" style:text-scale="95%"/>
    </style:style>
    <style:style style:name="T171" style:family="text">
      <style:text-properties style:font-name="Cambria" fo:letter-spacing="0.067cm"/>
    </style:style>
    <style:style style:name="T172" style:family="text">
      <style:text-properties style:font-name="Cambria" fo:letter-spacing="0.067cm" style:text-scale="90%"/>
    </style:style>
    <style:style style:name="T173" style:family="text">
      <style:text-properties style:font-name="Cambria" fo:letter-spacing="0.062cm"/>
    </style:style>
    <style:style style:name="T174" style:family="text">
      <style:text-properties style:font-name="Cambria" fo:letter-spacing="0.062cm" style:text-scale="95%"/>
    </style:style>
    <style:style style:name="T175" style:family="text">
      <style:text-properties style:font-name="Cambria" fo:letter-spacing="0.018cm"/>
    </style:style>
    <style:style style:name="T176" style:family="text">
      <style:text-properties style:font-name="Cambria" style:text-scale="90%"/>
    </style:style>
    <style:style style:name="T177" style:family="text">
      <style:text-properties style:font-name="Cambria" fo:letter-spacing="0.083cm" style:text-scale="90%"/>
    </style:style>
    <style:style style:name="T178" style:family="text">
      <style:text-properties style:font-name="Cambria" fo:letter-spacing="0.019cm"/>
    </style:style>
    <style:style style:name="T179" style:family="text">
      <style:text-properties style:font-name="Cambria" fo:letter-spacing="0.019cm" style:text-scale="95%"/>
    </style:style>
    <style:style style:name="T180" style:family="text">
      <style:text-properties style:font-name="Cambria" fo:letter-spacing="0.019cm" officeooo:rsid="002663d3"/>
    </style:style>
    <style:style style:name="T181" style:family="text">
      <style:text-properties style:font-name="Cambria" fo:letter-spacing="0.035cm"/>
    </style:style>
    <style:style style:name="T182" style:family="text">
      <style:text-properties style:font-name="Cambria" fo:letter-spacing="0.035cm" style:text-scale="95%"/>
    </style:style>
    <style:style style:name="T183" style:family="text">
      <style:text-properties style:font-name="Cambria" fo:letter-spacing="0.009cm"/>
    </style:style>
    <style:style style:name="T184" style:family="text">
      <style:text-properties style:font-name="Cambria" fo:letter-spacing="0.009cm" style:text-scale="95%"/>
    </style:style>
    <style:style style:name="T185" style:family="text">
      <style:text-properties style:font-name="Cambria" fo:letter-spacing="0.009cm" officeooo:rsid="002663d3" style:text-scale="95%"/>
    </style:style>
    <style:style style:name="T186" style:family="text">
      <style:text-properties style:font-name="Cambria" fo:letter-spacing="0.014cm"/>
    </style:style>
    <style:style style:name="T187" style:family="text">
      <style:text-properties style:font-name="Cambria" fo:letter-spacing="-0.002cm"/>
    </style:style>
    <style:style style:name="T188" style:family="text">
      <style:text-properties style:font-name="Cambria" fo:letter-spacing="-0.002cm" style:text-scale="95%"/>
    </style:style>
    <style:style style:name="T189" style:family="text">
      <style:text-properties style:font-name="Cambria" fo:letter-spacing="-0.002cm" style:text-scale="90%"/>
    </style:style>
    <style:style style:name="T190" style:family="text">
      <style:text-properties style:font-name="Cambria" fo:letter-spacing="0.048cm"/>
    </style:style>
    <style:style style:name="T191" style:family="text">
      <style:text-properties style:font-name="Cambria" fo:letter-spacing="-0.004cm"/>
    </style:style>
    <style:style style:name="T192" style:family="text">
      <style:text-properties style:font-name="Cambria" fo:letter-spacing="-0.004cm" style:text-scale="95%"/>
    </style:style>
    <style:style style:name="T193" style:family="text">
      <style:text-properties style:font-name="Cambria" fo:letter-spacing="0.005cm" style:text-scale="95%"/>
    </style:style>
    <style:style style:name="T194" style:family="text">
      <style:text-properties style:font-name="Cambria" fo:letter-spacing="0.056cm"/>
    </style:style>
    <style:style style:name="T195" style:family="text">
      <style:text-properties style:font-name="Cambria" fo:letter-spacing="0.056cm" style:text-scale="95%"/>
    </style:style>
    <style:style style:name="T196" style:family="text">
      <style:text-properties style:font-name="Cambria" fo:letter-spacing="0.007cm" style:text-scale="95%"/>
    </style:style>
    <style:style style:name="T197" style:family="text">
      <style:text-properties style:font-name="Cambria" fo:letter-spacing="-0.009cm" style:text-scale="95%"/>
    </style:style>
    <style:style style:name="T198" style:family="text">
      <style:text-properties style:font-name="Cambria" fo:letter-spacing="0.023cm"/>
    </style:style>
    <style:style style:name="T199" style:family="text">
      <style:text-properties style:font-name="Cambria" fo:letter-spacing="0.023cm" style:text-scale="95%"/>
    </style:style>
    <style:style style:name="T200" style:family="text">
      <style:text-properties style:font-name="Cambria" fo:letter-spacing="-0.095cm" style:text-scale="95%"/>
    </style:style>
    <style:style style:name="T201" style:family="text">
      <style:text-properties style:font-name="Cambria" fo:letter-spacing="0.064cm"/>
    </style:style>
    <style:style style:name="T202" style:family="text">
      <style:text-properties style:font-name="Cambria" fo:letter-spacing="0.064cm" style:text-scale="90%"/>
    </style:style>
    <style:style style:name="T203" style:family="text">
      <style:text-properties style:font-name="Cambria" fo:letter-spacing="-0.021cm" style:text-scale="95%"/>
    </style:style>
    <style:style style:name="T204" style:family="text">
      <style:text-properties style:font-name="Cambria" fo:letter-spacing="0.012cm" style:text-scale="95%"/>
    </style:style>
    <style:style style:name="T205" style:family="text">
      <style:text-properties style:font-name="Cambria" fo:letter-spacing="0.016cm"/>
    </style:style>
    <style:style style:name="T206" style:family="text">
      <style:text-properties style:font-name="Cambria" fo:letter-spacing="0.016cm" style:text-scale="65%"/>
    </style:style>
    <style:style style:name="T207" style:family="text">
      <style:text-properties style:font-name="Cambria" fo:letter-spacing="0.016cm" style:text-scale="95%"/>
    </style:style>
    <style:style style:name="T208" style:family="text">
      <style:text-properties style:font-name="Cambria" fo:letter-spacing="0.044cm"/>
    </style:style>
    <style:style style:name="T209" style:family="text">
      <style:text-properties style:font-name="Cambria" fo:letter-spacing="0.046cm"/>
    </style:style>
    <style:style style:name="T210" style:family="text">
      <style:text-properties style:font-name="Cambria" fo:letter-spacing="0.046cm" style:text-scale="95%"/>
    </style:style>
    <style:style style:name="T211" style:family="text">
      <style:text-properties style:font-name="Cambria" fo:letter-spacing="0.011cm" style:text-scale="95%"/>
    </style:style>
    <style:style style:name="T212" style:family="text">
      <style:text-properties style:font-name="Cambria" fo:letter-spacing="0.011cm" style:text-scale="90%"/>
    </style:style>
    <style:style style:name="T213" style:family="text">
      <style:text-properties style:font-name="Cambria" fo:letter-spacing="0.115cm"/>
    </style:style>
    <style:style style:name="T214" style:family="text">
      <style:text-properties style:font-name="Cambria" fo:letter-spacing="0.152cm"/>
    </style:style>
    <style:style style:name="T215" style:family="text">
      <style:text-properties style:font-name="Cambria" fo:letter-spacing="0.074cm" style:text-scale="95%"/>
    </style:style>
    <style:style style:name="T216" style:family="text">
      <style:text-properties style:font-name="Cambria" officeooo:rsid="00188f5b"/>
    </style:style>
    <style:style style:name="T217" style:family="text">
      <style:text-properties style:font-name="Cambria" fo:letter-spacing="0.065cm" style:text-scale="95%"/>
    </style:style>
    <style:style style:name="T218" style:family="text">
      <style:text-properties style:font-name="Cambria" fo:letter-spacing="0.058cm" style:text-scale="90%"/>
    </style:style>
    <style:style style:name="T219" style:family="text">
      <style:text-properties style:font-name="Cambria" fo:letter-spacing="0.093cm"/>
    </style:style>
    <style:style style:name="T220" style:family="text">
      <style:text-properties style:font-name="Cambria" fo:letter-spacing="0.093cm" style:text-scale="90%"/>
    </style:style>
    <style:style style:name="T221" style:family="text">
      <style:text-properties style:font-name="Cambria" fo:letter-spacing="0.034cm"/>
    </style:style>
    <style:style style:name="T222" style:family="text">
      <style:text-properties style:font-name="Cambria" fo:letter-spacing="0.034cm" style:text-scale="90%"/>
    </style:style>
    <style:style style:name="T223" style:family="text">
      <style:text-properties style:font-name="Cambria" fo:letter-spacing="0.034cm" officeooo:rsid="002663d3"/>
    </style:style>
    <style:style style:name="T224" style:family="text">
      <style:text-properties style:font-name="Cambria" fo:letter-spacing="-0.041cm" style:text-scale="90%"/>
    </style:style>
    <style:style style:name="T225" style:family="text">
      <style:text-properties style:font-name="Cambria" fo:letter-spacing="0.041cm"/>
    </style:style>
    <style:style style:name="T226" style:family="text">
      <style:text-properties style:font-name="Cambria" fo:language="en" fo:country="US" style:text-scale="95%"/>
    </style:style>
    <style:style style:name="T227" style:family="text">
      <style:text-properties style:font-name="Cambria" fo:language="en" fo:country="US" officeooo:rsid="0038528a" style:text-scale="95%"/>
    </style:style>
    <style:style style:name="T228" style:family="text">
      <style:text-properties style:font-name="Cambria" fo:language="en" fo:country="US" officeooo:rsid="002663d3" style:text-scale="95%"/>
    </style:style>
    <style:style style:name="T229" style:family="text">
      <style:text-properties style:font-name="Cambria" fo:language="en" fo:country="US" officeooo:rsid="006824ce" style:text-scale="95%"/>
    </style:style>
    <style:style style:name="T230" style:family="text">
      <style:text-properties style:font-name="Cambria" fo:language="en" fo:country="US" officeooo:rsid="00683c90" style:text-scale="95%"/>
    </style:style>
    <style:style style:name="T231" style:family="text">
      <style:text-properties style:font-name="Cambria" fo:letter-spacing="0.072cm"/>
    </style:style>
    <style:style style:name="T232" style:family="text">
      <style:text-properties style:font-name="Cambria" fo:letter-spacing="0.03cm" style:text-scale="95%"/>
    </style:style>
    <style:style style:name="T233" style:family="text">
      <style:text-properties style:font-name="Cambria" officeooo:rsid="002663d3"/>
    </style:style>
    <style:style style:name="T234" style:family="text">
      <style:text-properties style:font-name="Cambria" fo:letter-spacing="0.078cm"/>
    </style:style>
    <style:style style:name="T235" style:family="text">
      <style:text-properties style:font-name="Cambria" fo:letter-spacing="0.095cm"/>
    </style:style>
    <style:style style:name="T236" style:family="text">
      <style:text-properties style:font-name="Cambria" fo:letter-spacing="0.032cm"/>
    </style:style>
    <style:style style:name="T237" style:family="text">
      <style:text-properties style:font-name="Cambria" fo:letter-spacing="0.076cm"/>
    </style:style>
    <style:style style:name="T238" style:family="text">
      <style:text-properties style:font-name="Cambria" style:font-size-complex="14pt"/>
    </style:style>
    <style:style style:name="T239" style:family="text">
      <style:text-properties style:font-name="Cambria" officeooo:rsid="002663d3" style:font-size-complex="14pt"/>
    </style:style>
    <style:style style:name="T240" style:family="text">
      <style:text-properties style:font-name="Cambria" officeooo:rsid="004016ce" style:font-size-complex="14pt"/>
    </style:style>
    <style:style style:name="T241" style:family="text">
      <style:text-properties style:font-name="Cambria" officeooo:rsid="005b8e85"/>
    </style:style>
    <style:style style:name="T242" style:family="text">
      <style:text-properties fo:font-size="14pt" style:font-size-asian="14pt"/>
    </style:style>
    <style:style style:name="T243" style:family="text">
      <style:text-properties fo:font-size="14pt" style:font-size-asian="14pt" style:text-scale="95%"/>
    </style:style>
    <style:style style:name="T244" style:family="text">
      <style:text-properties fo:font-size="14pt" officeooo:rsid="001ed072" style:font-size-asian="14pt" style:text-scale="95%"/>
    </style:style>
    <style:style style:name="T245" style:family="text">
      <style:text-properties fo:font-size="14pt" officeooo:rsid="003173a6" style:font-size-asian="14pt" style:text-scale="95%"/>
    </style:style>
    <style:style style:name="T246" style:family="text">
      <style:text-properties fo:font-size="14pt" officeooo:rsid="0050315c" style:font-size-asian="14pt" style:text-scale="95%"/>
    </style:style>
    <style:style style:name="T247" style:family="text">
      <style:text-properties fo:font-size="14pt" style:font-size-asian="14pt" style:text-scale="90%"/>
    </style:style>
    <style:style style:name="T248" style:family="text">
      <style:text-properties fo:font-size="14pt" style:font-size-asian="14pt" style:text-scale="65%"/>
    </style:style>
    <style:style style:name="T249" style:family="text">
      <style:text-properties fo:font-size="14pt" officeooo:rsid="00188f5b" style:font-size-asian="14pt"/>
    </style:style>
    <style:style style:name="T250" style:family="text">
      <style:text-properties fo:font-size="14pt" officeooo:rsid="0018aaa5" style:font-size-asian="14pt"/>
    </style:style>
    <style:style style:name="T251" style:family="text">
      <style:text-properties fo:font-size="14pt" style:font-size-asian="14pt" style:font-size-complex="14pt"/>
    </style:style>
    <style:style style:name="T252" style:family="text">
      <style:text-properties fo:font-size="14pt" officeooo:rsid="0018aaa5" style:font-size-asian="14pt" style:font-size-complex="14pt"/>
    </style:style>
    <style:style style:name="T253" style:family="text">
      <style:text-properties fo:font-size="14pt" officeooo:rsid="00198754" style:font-size-asian="14pt" style:font-size-complex="14pt"/>
    </style:style>
    <style:style style:name="T254" style:family="text">
      <style:text-properties fo:font-size="14pt" officeooo:rsid="0016e33f" style:font-size-asian="14pt" style:font-size-complex="14pt"/>
    </style:style>
    <style:style style:name="T255" style:family="text">
      <style:text-properties fo:font-size="14pt" officeooo:rsid="002eaab2" style:font-size-asian="14pt" style:font-size-complex="14pt"/>
    </style:style>
    <style:style style:name="T256" style:family="text">
      <style:text-properties fo:font-size="14pt" officeooo:rsid="002f3fe9" style:font-size-asian="14pt" style:font-size-complex="14pt"/>
    </style:style>
    <style:style style:name="T257" style:family="text">
      <style:text-properties fo:font-size="14pt" style:font-size-asian="14pt" style:font-size-complex="14pt" style:text-scale="105%"/>
    </style:style>
    <style:style style:name="T258" style:family="text">
      <style:text-properties fo:font-size="14pt" officeooo:rsid="002348f2" style:font-size-asian="14pt" style:font-size-complex="14pt" style:text-scale="105%"/>
    </style:style>
    <style:style style:name="T259" style:family="text">
      <style:text-properties fo:font-size="14pt" officeooo:rsid="0045e349" style:font-size-asian="14pt" style:font-size-complex="14pt"/>
    </style:style>
    <style:style style:name="T260" style:family="text">
      <style:text-properties fo:font-size="14pt" officeooo:rsid="00471340" style:font-size-asian="14pt" style:font-size-complex="14pt"/>
    </style:style>
    <style:style style:name="T261" style:family="text">
      <style:text-properties fo:font-size="14pt" officeooo:rsid="0048e18b" style:font-size-asian="14pt" style:font-size-complex="14pt"/>
    </style:style>
    <style:style style:name="T262" style:family="text">
      <style:text-properties fo:font-size="14pt" officeooo:rsid="0063f096" style:font-size-asian="14pt" style:font-size-complex="14pt"/>
    </style:style>
    <style:style style:name="T263" style:family="text">
      <style:text-properties fo:font-size="14pt" officeooo:rsid="0064a7fc" style:font-size-asian="14pt" style:font-size-complex="14pt"/>
    </style:style>
    <style:style style:name="T264" style:family="text">
      <style:text-properties fo:font-size="14pt" officeooo:rsid="001dc3dc" style:font-size-asian="14pt"/>
    </style:style>
    <style:style style:name="T265" style:family="text">
      <style:text-properties fo:font-size="14pt" officeooo:rsid="001ed072" style:font-size-asian="14pt"/>
    </style:style>
    <style:style style:name="T266" style:family="text">
      <style:text-properties fo:font-size="14pt" officeooo:rsid="002c48fc" style:font-size-asian="14pt"/>
    </style:style>
    <style:style style:name="T267" style:family="text">
      <style:text-properties fo:font-size="14pt" officeooo:rsid="002f6648" style:font-size-asian="14pt"/>
    </style:style>
    <style:style style:name="T268" style:family="text">
      <style:text-properties fo:font-size="14pt" officeooo:rsid="003657d6" style:font-size-asian="14pt"/>
    </style:style>
    <style:style style:name="T269" style:family="text">
      <style:text-properties fo:font-size="14pt" officeooo:rsid="0045e349" style:font-size-asian="14pt"/>
    </style:style>
    <style:style style:name="T270" style:family="text">
      <style:text-properties fo:font-size="14pt" officeooo:rsid="00471340" style:font-size-asian="14pt"/>
    </style:style>
    <style:style style:name="T271" style:family="text">
      <style:text-properties fo:font-size="14pt" officeooo:rsid="004e55cc" style:font-size-asian="14pt"/>
    </style:style>
    <style:style style:name="T272" style:family="text">
      <style:text-properties fo:font-size="14pt" officeooo:rsid="0050315c" style:font-size-asian="14pt"/>
    </style:style>
    <style:style style:name="T273" style:family="text">
      <style:text-properties fo:font-size="14pt" fo:letter-spacing="0.002cm" style:font-size-asian="14pt"/>
    </style:style>
    <style:style style:name="T274" style:family="text">
      <style:text-properties fo:font-size="14pt" fo:letter-spacing="0.002cm" style:font-size-asian="14pt" style:text-scale="95%"/>
    </style:style>
    <style:style style:name="T275" style:family="text">
      <style:text-properties fo:font-size="14pt" fo:letter-spacing="0.002cm" style:font-size-asian="14pt" style:text-scale="90%"/>
    </style:style>
    <style:style style:name="T276" style:family="text">
      <style:text-properties fo:font-size="14pt" fo:letter-spacing="0.002cm" officeooo:rsid="001dc3dc" style:font-size-asian="14pt" style:text-scale="90%"/>
    </style:style>
    <style:style style:name="T277" style:family="text">
      <style:text-properties fo:font-size="14pt" fo:letter-spacing="0.002cm" officeooo:rsid="002663d3" style:font-size-asian="14pt" style:text-scale="90%"/>
    </style:style>
    <style:style style:name="T278" style:family="text">
      <style:text-properties fo:font-size="14pt" fo:letter-spacing="0.002cm" officeooo:rsid="005d1b69" style:font-size-asian="14pt" style:text-scale="90%"/>
    </style:style>
    <style:style style:name="T279" style:family="text">
      <style:text-properties fo:font-size="14pt" fo:letter-spacing="0.002cm" officeooo:rsid="0018aaa5" style:font-size-asian="14pt"/>
    </style:style>
    <style:style style:name="T280" style:family="text">
      <style:text-properties fo:font-size="14pt" fo:letter-spacing="0.002cm" style:font-size-asian="14pt" style:font-size-complex="14pt"/>
    </style:style>
    <style:style style:name="T281" style:family="text">
      <style:text-properties fo:font-size="14pt" fo:letter-spacing="0.002cm" officeooo:rsid="0018aaa5" style:font-size-asian="14pt" style:font-size-complex="14pt"/>
    </style:style>
    <style:style style:name="T282" style:family="text">
      <style:text-properties fo:font-size="14pt" fo:letter-spacing="0.002cm" officeooo:rsid="001c5a95" style:font-size-asian="14pt" style:font-size-complex="14pt"/>
    </style:style>
    <style:style style:name="T283" style:family="text">
      <style:text-properties fo:font-size="14pt" fo:letter-spacing="0.002cm" officeooo:rsid="00198754" style:font-size-asian="14pt" style:font-size-complex="14pt"/>
    </style:style>
    <style:style style:name="T284" style:family="text">
      <style:text-properties fo:font-size="14pt" fo:letter-spacing="0.002cm" officeooo:rsid="002f3fe9" style:font-size-asian="14pt" style:font-size-complex="14pt"/>
    </style:style>
    <style:style style:name="T285" style:family="text">
      <style:text-properties fo:font-size="14pt" fo:letter-spacing="0.002cm" style:font-size-asian="14pt" style:font-size-complex="14pt" style:text-scale="105%"/>
    </style:style>
    <style:style style:name="T286" style:family="text">
      <style:text-properties fo:font-size="14pt" fo:letter-spacing="0.002cm" officeooo:rsid="004e55cc" style:font-size-asian="14pt" style:font-size-complex="14pt"/>
    </style:style>
    <style:style style:name="T287" style:family="text">
      <style:text-properties fo:font-size="14pt" fo:letter-spacing="0.002cm" officeooo:rsid="0064a7fc" style:font-size-asian="14pt" style:font-size-complex="14pt"/>
    </style:style>
    <style:style style:name="T288" style:family="text">
      <style:text-properties fo:font-size="14pt" fo:letter-spacing="0.002cm" officeooo:rsid="001dc3dc" style:font-size-asian="14pt"/>
    </style:style>
    <style:style style:name="T289" style:family="text">
      <style:text-properties fo:font-size="14pt" fo:letter-spacing="0.034cm" style:font-size-asian="14pt"/>
    </style:style>
    <style:style style:name="T290" style:family="text">
      <style:text-properties fo:font-size="14pt" fo:letter-spacing="0.034cm" style:font-size-asian="14pt" style:text-scale="65%"/>
    </style:style>
    <style:style style:name="T291" style:family="text">
      <style:text-properties fo:font-size="14pt" fo:letter-spacing="0.035cm" style:font-size-asian="14pt"/>
    </style:style>
    <style:style style:name="T292" style:family="text">
      <style:text-properties fo:font-size="14pt" fo:letter-spacing="0.019cm" style:font-size-asian="14pt"/>
    </style:style>
    <style:style style:name="T293" style:family="text">
      <style:text-properties fo:font-size="14pt" fo:letter-spacing="0.019cm" officeooo:rsid="0018aaa5" style:font-size-asian="14pt"/>
    </style:style>
    <style:style style:name="T294" style:family="text">
      <style:text-properties fo:font-size="14pt" fo:letter-spacing="0.019cm" style:font-size-asian="14pt" style:font-size-complex="14pt"/>
    </style:style>
    <style:style style:name="T295" style:family="text">
      <style:text-properties fo:font-size="14pt" fo:letter-spacing="0.076cm" style:font-size-asian="14pt"/>
    </style:style>
    <style:style style:name="T296" style:family="text">
      <style:text-properties fo:font-size="14pt" fo:letter-spacing="0.076cm" style:font-size-asian="14pt" style:font-size-complex="14pt"/>
    </style:style>
    <style:style style:name="T297" style:family="text">
      <style:text-properties fo:font-size="14pt" fo:letter-spacing="0.028cm" style:font-size-asian="14pt"/>
    </style:style>
    <style:style style:name="T298" style:family="text">
      <style:text-properties fo:font-size="14pt" fo:letter-spacing="0.028cm" style:font-size-asian="14pt" style:font-size-complex="14pt"/>
    </style:style>
    <style:style style:name="T299" style:family="text">
      <style:text-properties fo:font-size="14pt" fo:letter-spacing="-0.016cm" style:font-size-asian="14pt"/>
    </style:style>
    <style:style style:name="T300" style:family="text">
      <style:text-properties fo:font-size="14pt" fo:letter-spacing="-0.025cm" style:font-size-asian="14pt"/>
    </style:style>
    <style:style style:name="T301" style:family="text">
      <style:text-properties fo:font-size="14pt" fo:letter-spacing="-0.025cm" officeooo:rsid="0018aaa5" style:font-size-asian="14pt"/>
    </style:style>
    <style:style style:name="T302" style:family="text">
      <style:text-properties fo:font-size="14pt" fo:letter-spacing="0.021cm" style:font-size-asian="14pt"/>
    </style:style>
    <style:style style:name="T303" style:family="text">
      <style:text-properties fo:font-size="14pt" fo:letter-spacing="0.021cm" style:font-size-asian="14pt" style:font-size-complex="14pt"/>
    </style:style>
    <style:style style:name="T304" style:family="text">
      <style:text-properties fo:font-size="14pt" fo:letter-spacing="0.005cm" style:font-size-asian="14pt"/>
    </style:style>
    <style:style style:name="T305" style:family="text">
      <style:text-properties fo:font-size="14pt" fo:letter-spacing="0.005cm" style:font-size-asian="14pt" style:font-size-complex="14pt"/>
    </style:style>
    <style:style style:name="T306" style:family="text">
      <style:text-properties fo:font-size="14pt" fo:letter-spacing="0.044cm" style:font-size-asian="14pt" style:font-size-complex="14pt"/>
    </style:style>
    <style:style style:name="T307" style:family="text">
      <style:text-properties fo:font-size="14pt" fo:font-style="italic" style:font-size-asian="14pt" style:font-style-asian="italic" style:text-scale="90%"/>
    </style:style>
    <style:style style:name="T308" style:family="text">
      <style:text-properties fo:font-size="14pt" fo:font-style="italic" style:font-size-asian="14pt" style:font-style-asian="italic" style:font-size-complex="14pt"/>
    </style:style>
    <style:style style:name="T309" style:family="text">
      <style:text-properties fo:font-size="14pt" fo:letter-spacing="0.026cm" style:font-size-asian="14pt" style:font-size-complex="14pt"/>
    </style:style>
    <style:style style:name="T310" style:family="text">
      <style:text-properties fo:font-size="14pt" fo:letter-spacing="0.026cm" officeooo:rsid="00198754" style:font-size-asian="14pt" style:font-size-complex="14pt"/>
    </style:style>
    <style:style style:name="T311" style:family="text">
      <style:text-properties fo:font-size="14pt" fo:letter-spacing="-0.005cm" style:font-size-asian="14pt"/>
    </style:style>
    <style:style style:name="T312" style:family="text">
      <style:text-properties fo:font-size="14pt" fo:letter-spacing="-0.005cm" officeooo:rsid="001ed072" style:font-size-asian="14pt"/>
    </style:style>
    <style:style style:name="T313" style:family="text">
      <style:text-properties fo:font-size="14pt" fo:letter-spacing="-0.005cm" fo:font-style="italic" style:font-size-asian="14pt" style:font-style-asian="italic" style:font-size-complex="14pt"/>
    </style:style>
    <style:style style:name="T314" style:family="text">
      <style:text-properties fo:font-size="14pt" fo:letter-spacing="-0.004cm" style:font-size-asian="14pt"/>
    </style:style>
    <style:style style:name="T315" style:family="text">
      <style:text-properties fo:font-size="14pt" fo:letter-spacing="-0.018cm" style:font-size-asian="14pt"/>
    </style:style>
    <style:style style:name="T316" style:family="text">
      <style:text-properties fo:font-size="14pt" fo:letter-spacing="0.049cm" style:font-size-asian="14pt" style:font-size-complex="14pt"/>
    </style:style>
    <style:style style:name="T317" style:family="text">
      <style:text-properties fo:font-size="14pt" fo:letter-spacing="-0.012cm" style:font-size-asian="14pt"/>
    </style:style>
    <style:style style:name="T318" style:family="text">
      <style:text-properties fo:font-size="14pt" fo:letter-spacing="0.014cm" style:font-size-asian="14pt" style:font-size-complex="14pt" style:text-scale="105%"/>
    </style:style>
    <style:style style:name="T319" style:family="text">
      <style:text-properties fo:font-size="14pt" fo:letter-spacing="-0.028cm" style:font-size-asian="14pt"/>
    </style:style>
    <style:style style:name="T320" style:family="text">
      <style:text-properties fo:font-size="14pt" fo:letter-spacing="0.004cm" style:font-size-asian="14pt"/>
    </style:style>
    <style:style style:name="T321" style:family="text">
      <style:text-properties fo:font-size="14pt" fo:letter-spacing="0.037cm" style:font-size-asian="14pt"/>
    </style:style>
    <style:style style:name="T322" style:family="text">
      <style:text-properties fo:font-size="14pt" fo:letter-spacing="0.037cm" style:font-size-asian="14pt" style:font-size-complex="14pt"/>
    </style:style>
    <style:style style:name="T323" style:family="text">
      <style:text-properties fo:font-size="14pt" fo:letter-spacing="0.125cm" style:font-size-asian="14pt"/>
    </style:style>
    <style:style style:name="T324" style:family="text">
      <style:text-properties fo:font-size="14pt" fo:letter-spacing="0.072cm" style:font-size-asian="14pt"/>
    </style:style>
    <style:style style:name="T325" style:family="text">
      <style:text-properties fo:font-size="14pt" fo:letter-spacing="0.072cm" style:font-size-asian="14pt" style:font-size-complex="14pt"/>
    </style:style>
    <style:style style:name="T326" style:family="text">
      <style:text-properties fo:font-size="14pt" fo:letter-spacing="0.101cm" style:font-size-asian="14pt"/>
    </style:style>
    <style:style style:name="T327" style:family="text">
      <style:text-properties fo:font-size="14pt" fo:letter-spacing="0.101cm" style:font-size-asian="14pt" style:font-size-complex="14pt"/>
    </style:style>
    <style:style style:name="T328" style:family="text">
      <style:text-properties fo:font-size="14pt" fo:letter-spacing="0.101cm" officeooo:rsid="0054cfd5" style:font-size-asian="14pt" style:font-size-complex="14pt"/>
    </style:style>
    <style:style style:name="T329" style:family="text">
      <style:text-properties fo:font-size="14pt" fo:letter-spacing="0.086cm" style:font-size-asian="14pt"/>
    </style:style>
    <style:style style:name="T330" style:family="text">
      <style:text-properties fo:font-size="14pt" fo:letter-spacing="0.086cm" style:font-size-asian="14pt" style:font-size-complex="14pt"/>
    </style:style>
    <style:style style:name="T331" style:family="text">
      <style:text-properties fo:font-size="14pt" fo:letter-spacing="0.016cm" style:font-size-asian="14pt"/>
    </style:style>
    <style:style style:name="T332" style:family="text">
      <style:text-properties fo:font-size="14pt" fo:letter-spacing="0.042cm" style:font-size-asian="14pt" style:font-size-complex="14pt"/>
    </style:style>
    <style:style style:name="T333" style:family="text">
      <style:text-properties fo:font-size="14pt" fo:letter-spacing="0.071cm" style:font-size-asian="14pt" style:font-size-complex="14pt"/>
    </style:style>
    <style:style style:name="T334" style:family="text">
      <style:text-properties fo:font-size="14pt" fo:letter-spacing="0.102cm" style:font-size-asian="14pt"/>
    </style:style>
    <style:style style:name="T335" style:family="text">
      <style:text-properties fo:font-size="14pt" fo:letter-spacing="0.102cm" style:font-size-asian="14pt" style:font-size-complex="14pt"/>
    </style:style>
    <style:style style:name="T336" style:family="text">
      <style:text-properties fo:font-size="14pt" fo:letter-spacing="0.009cm" style:font-size-asian="14pt"/>
    </style:style>
    <style:style style:name="T337" style:family="text">
      <style:text-properties fo:font-size="14pt" fo:letter-spacing="0.009cm" style:font-size-asian="14pt" style:font-size-complex="14pt" style:text-scale="105%"/>
    </style:style>
    <style:style style:name="T338" style:family="text">
      <style:text-properties fo:font-size="14pt" fo:letter-spacing="0.115cm" style:font-size-asian="14pt"/>
    </style:style>
    <style:style style:name="T339" style:family="text">
      <style:text-properties fo:font-size="14pt" fo:letter-spacing="0.007cm" style:font-size-asian="14pt"/>
    </style:style>
    <style:style style:name="T340" style:family="text">
      <style:text-properties fo:font-size="14pt" fo:letter-spacing="-0.019cm" style:font-size-asian="14pt"/>
    </style:style>
    <style:style style:name="T341" style:family="text">
      <style:text-properties fo:font-size="14pt" fo:letter-spacing="0.145cm" style:font-size-asian="14pt"/>
    </style:style>
    <style:style style:name="T342" style:family="text">
      <style:text-properties fo:font-size="14pt" fo:letter-spacing="0.12cm" style:font-size-asian="14pt"/>
    </style:style>
    <style:style style:name="T343" style:family="text">
      <style:text-properties fo:font-size="14pt" fo:letter-spacing="0.12cm" style:font-size-asian="14pt" style:font-size-complex="14pt"/>
    </style:style>
    <style:style style:name="T344" style:family="text">
      <style:text-properties fo:font-size="14pt" fo:letter-spacing="0.12cm" officeooo:rsid="002eaab2" style:font-size-asian="14pt" style:font-size-complex="14pt"/>
    </style:style>
    <style:style style:name="T345" style:family="text">
      <style:text-properties fo:font-size="14pt" fo:letter-spacing="0.131cm" style:font-size-asian="14pt"/>
    </style:style>
    <style:style style:name="T346" style:family="text">
      <style:text-properties fo:font-size="14pt" fo:letter-spacing="0.183cm" style:font-size-asian="14pt"/>
    </style:style>
    <style:style style:name="T347" style:family="text">
      <style:text-properties fo:font-size="14pt" fo:letter-spacing="0.176cm" style:font-size-asian="14pt"/>
    </style:style>
    <style:style style:name="T348" style:family="text">
      <style:text-properties fo:font-size="14pt" fo:letter-spacing="0.06cm" style:font-size-asian="14pt" style:font-size-complex="14pt"/>
    </style:style>
    <style:style style:name="T349" style:family="text">
      <style:text-properties fo:font-size="14pt" fo:letter-spacing="0.012cm" style:font-size-asian="14pt"/>
    </style:style>
    <style:style style:name="T350" style:family="text">
      <style:text-properties fo:font-size="14pt" fo:letter-spacing="0.118cm" style:font-size-asian="14pt"/>
    </style:style>
    <style:style style:name="T351" style:family="text">
      <style:text-properties fo:font-size="14pt" fo:letter-spacing="0.118cm" style:font-size-asian="14pt" style:font-size-complex="14pt"/>
    </style:style>
    <style:style style:name="T352" style:family="text">
      <style:text-properties fo:font-size="14pt" fo:letter-spacing="0.041cm" style:font-size-asian="14pt"/>
    </style:style>
    <style:style style:name="T353" style:family="text">
      <style:text-properties fo:font-size="14pt" fo:letter-spacing="0.023cm" style:font-size-asian="14pt"/>
    </style:style>
    <style:style style:name="T354" style:family="text">
      <style:text-properties fo:font-size="14pt" fo:letter-spacing="0.048cm" style:font-size-asian="14pt"/>
    </style:style>
    <style:style style:name="T355" style:family="text">
      <style:text-properties fo:font-size="14pt" fo:letter-spacing="0.032cm" style:font-size-asian="14pt"/>
    </style:style>
    <style:style style:name="T356" style:family="text">
      <style:text-properties fo:font-size="14pt" fo:letter-spacing="0.032cm" style:font-size-asian="14pt" style:font-size-complex="14pt"/>
    </style:style>
    <style:style style:name="T357" style:family="text">
      <style:text-properties fo:font-size="14pt" fo:letter-spacing="0.051cm" style:font-size-asian="14pt"/>
    </style:style>
    <style:style style:name="T358" style:family="text">
      <style:text-properties fo:font-size="14pt" fo:letter-spacing="0.051cm" style:font-size-asian="14pt" style:font-size-complex="14pt"/>
    </style:style>
    <style:style style:name="T359" style:family="text">
      <style:text-properties fo:font-size="14pt" fo:letter-spacing="0.078cm" style:font-size-asian="14pt" style:font-size-complex="14pt"/>
    </style:style>
    <style:style style:name="T360" style:family="text">
      <style:text-properties fo:font-size="14pt" fo:letter-spacing="-0.009cm" style:font-size-asian="14pt" style:font-size-complex="14pt"/>
    </style:style>
    <style:style style:name="T361" style:family="text">
      <style:text-properties fo:font-size="14pt" fo:letter-spacing="0.03cm" style:font-size-asian="14pt" style:font-size-complex="14pt" style:text-scale="105%"/>
    </style:style>
    <style:style style:name="T362" style:family="text">
      <style:text-properties fo:font-size="14pt" fo:letter-spacing="0.056cm" style:font-size-asian="14pt" style:font-size-complex="14pt"/>
    </style:style>
    <style:style style:name="T363" style:family="text">
      <style:text-properties fo:font-size="14pt" fo:letter-spacing="0.074cm" style:font-size-asian="14pt" style:font-size-complex="14pt"/>
    </style:style>
    <style:style style:name="T364" style:family="text">
      <style:text-properties fo:font-size="14pt" fo:letter-spacing="0.116cm" style:font-size-asian="14pt" style:font-size-complex="14pt"/>
    </style:style>
    <style:style style:name="T365" style:family="text">
      <style:text-properties fo:font-size="14pt" fo:letter-spacing="0.116cm" officeooo:rsid="0018aaa5" style:font-size-asian="14pt" style:font-size-complex="14pt"/>
    </style:style>
    <style:style style:name="T366" style:family="text">
      <style:text-properties fo:font-size="14pt" fo:language="en" fo:country="US" officeooo:rsid="00198754" style:font-size-asian="14pt" style:font-size-complex="14pt"/>
    </style:style>
    <style:style style:name="T367" style:family="text">
      <style:text-properties fo:font-size="14pt" fo:language="en" fo:country="US" officeooo:rsid="0036de6c" style:font-size-asian="14pt" style:font-size-complex="14pt"/>
    </style:style>
    <style:style style:name="T368" style:family="text">
      <style:text-properties fo:font-size="14pt" fo:language="ru" fo:country="RU" officeooo:rsid="00198754" style:font-size-asian="14pt" style:font-size-complex="14pt"/>
    </style:style>
    <style:style style:name="T369" style:family="text">
      <style:text-properties fo:font-size="14pt" fo:language="ru" fo:country="RU" officeooo:rsid="004e55cc" style:font-size-asian="14pt" style:font-size-complex="14pt"/>
    </style:style>
    <style:style style:name="T370" style:family="text">
      <style:text-properties fo:font-size="14pt" fo:language="ru" fo:country="RU" officeooo:rsid="0050315c" style:font-size-asian="14pt" style:font-size-complex="14pt"/>
    </style:style>
    <style:style style:name="T371" style:family="text">
      <style:text-properties fo:font-size="14pt" fo:language="ru" fo:country="RU" officeooo:rsid="006b5c3b" style:font-size-asian="14pt" style:font-size-complex="14pt"/>
    </style:style>
    <style:style style:name="T372" style:family="text">
      <style:text-properties fo:font-size="14pt" fo:letter-spacing="0.092cm" style:font-size-asian="14pt" style:font-size-complex="14pt"/>
    </style:style>
    <style:style style:name="T373" style:family="text">
      <style:text-properties fo:font-size="14pt" fo:letter-spacing="0.025cm" style:font-size-asian="14pt" style:font-size-complex="14pt" style:text-scale="105%"/>
    </style:style>
    <style:style style:name="T374" style:family="text">
      <style:text-properties fo:font-size="14pt" fo:letter-spacing="-0.007cm" style:font-size-asian="14pt" style:font-size-complex="14pt" style:text-scale="105%"/>
    </style:style>
    <style:style style:name="T375" style:family="text">
      <style:text-properties fo:font-size="14pt" fo:letter-spacing="-0.03cm" style:font-size-asian="14pt" style:font-size-complex="14pt" style:text-scale="105%"/>
    </style:style>
    <style:style style:name="T376" style:family="text">
      <style:text-properties fo:font-size="14pt" fo:letter-spacing="-0.115cm" style:font-size-asian="14pt" style:font-size-complex="14pt"/>
    </style:style>
    <style:style style:name="T377" style:family="text">
      <style:text-properties fo:font-size="13.5pt" style:font-size-asian="13.5pt"/>
    </style:style>
    <style:style style:name="T378" style:family="text">
      <style:text-properties fo:font-size="13.5pt" style:font-size-asian="13.5pt" style:text-scale="95%"/>
    </style:style>
    <style:style style:name="T379" style:family="text">
      <style:text-properties fo:font-size="13.5pt" style:font-size-asian="13.5pt" style:text-scale="105%"/>
    </style:style>
    <style:style style:name="T380" style:family="text">
      <style:text-properties fo:font-size="13.5pt" officeooo:rsid="001ed072" style:font-size-asian="13.5pt"/>
    </style:style>
    <style:style style:name="T381" style:family="text">
      <style:text-properties fo:font-size="13.5pt" officeooo:rsid="002348f2" style:font-size-asian="13.5pt"/>
    </style:style>
    <style:style style:name="T382" style:family="text">
      <style:text-properties fo:font-size="13.5pt" officeooo:rsid="002c48fc" style:font-size-asian="13.5pt"/>
    </style:style>
    <style:style style:name="T383" style:family="text">
      <style:text-properties fo:font-size="13.5pt" officeooo:rsid="002f6648" style:font-size-asian="13.5pt"/>
    </style:style>
    <style:style style:name="T384" style:family="text">
      <style:text-properties fo:font-size="13.5pt" officeooo:rsid="003d7dc3" style:font-size-asian="13.5pt"/>
    </style:style>
    <style:style style:name="T385" style:family="text">
      <style:text-properties fo:font-size="13.5pt" officeooo:rsid="003efde3" style:font-size-asian="13.5pt"/>
    </style:style>
    <style:style style:name="T386" style:family="text">
      <style:text-properties fo:font-size="13.5pt" officeooo:rsid="00471340" style:font-size-asian="13.5pt"/>
    </style:style>
    <style:style style:name="T387" style:family="text">
      <style:text-properties fo:font-size="13.5pt" officeooo:rsid="0048e18b" style:font-size-asian="13.5pt"/>
    </style:style>
    <style:style style:name="T388" style:family="text">
      <style:text-properties fo:font-size="13.5pt" officeooo:rsid="0058b82c" style:font-size-asian="13.5pt"/>
    </style:style>
    <style:style style:name="T389" style:family="text">
      <style:text-properties fo:font-size="13.5pt" fo:letter-spacing="0.113cm" style:font-size-asian="13.5pt"/>
    </style:style>
    <style:style style:name="T390" style:family="text">
      <style:text-properties fo:font-size="13.5pt" fo:letter-spacing="0.028cm" style:font-size-asian="13.5pt"/>
    </style:style>
    <style:style style:name="T391" style:family="text">
      <style:text-properties fo:font-size="13.5pt" fo:letter-spacing="0.06cm" style:font-size-asian="13.5pt"/>
    </style:style>
    <style:style style:name="T392" style:family="text">
      <style:text-properties fo:font-size="13.5pt" fo:letter-spacing="0.009cm" style:font-size-asian="13.5pt"/>
    </style:style>
    <style:style style:name="T393" style:family="text">
      <style:text-properties fo:font-size="13.5pt" fo:letter-spacing="0.009cm" style:font-size-asian="13.5pt" style:text-scale="95%"/>
    </style:style>
    <style:style style:name="T394" style:family="text">
      <style:text-properties fo:font-size="13.5pt" fo:letter-spacing="0.002cm" style:font-size-asian="13.5pt"/>
    </style:style>
    <style:style style:name="T395" style:family="text">
      <style:text-properties fo:font-size="13.5pt" fo:letter-spacing="0.002cm" style:font-size-asian="13.5pt" style:text-scale="95%"/>
    </style:style>
    <style:style style:name="T396" style:family="text">
      <style:text-properties fo:font-size="13.5pt" fo:letter-spacing="0.002cm" officeooo:rsid="0018aaa5" style:font-size-asian="13.5pt"/>
    </style:style>
    <style:style style:name="T397" style:family="text">
      <style:text-properties fo:font-size="13.5pt" fo:letter-spacing="0.002cm" officeooo:rsid="001ed072" style:font-size-asian="13.5pt"/>
    </style:style>
    <style:style style:name="T398" style:family="text">
      <style:text-properties fo:font-size="13.5pt" fo:letter-spacing="0.002cm" officeooo:rsid="002f6648" style:font-size-asian="13.5pt"/>
    </style:style>
    <style:style style:name="T399" style:family="text">
      <style:text-properties fo:font-size="13.5pt" fo:letter-spacing="0.002cm" officeooo:rsid="00471340" style:font-size-asian="13.5pt"/>
    </style:style>
    <style:style style:name="T400" style:family="text">
      <style:text-properties fo:font-size="13.5pt" fo:letter-spacing="0.002cm" fo:language="ru" fo:country="RU" style:font-size-asian="13.5pt"/>
    </style:style>
    <style:style style:name="T401" style:family="text">
      <style:text-properties fo:font-size="13.5pt" fo:letter-spacing="0.002cm" fo:font-weight="bold" style:font-size-asian="13.5pt" style:font-weight-asian="bold" style:font-weight-complex="bold"/>
    </style:style>
    <style:style style:name="T402" style:family="text">
      <style:text-properties fo:font-size="13.5pt" fo:letter-spacing="0.065cm" style:font-size-asian="13.5pt"/>
    </style:style>
    <style:style style:name="T403" style:family="text">
      <style:text-properties fo:font-size="13.5pt" fo:letter-spacing="0.011cm" style:font-size-asian="13.5pt" style:text-scale="95%"/>
    </style:style>
    <style:style style:name="T404" style:family="text">
      <style:text-properties fo:font-size="13.5pt" fo:letter-spacing="0.12cm" style:font-size-asian="13.5pt"/>
    </style:style>
    <style:style style:name="T405" style:family="text">
      <style:text-properties fo:font-size="13.5pt" fo:letter-spacing="0.12cm" officeooo:rsid="003efde3" style:font-size-asian="13.5pt"/>
    </style:style>
    <style:style style:name="T406" style:family="text">
      <style:text-properties fo:font-size="13.5pt" fo:letter-spacing="0.018cm" style:font-size-asian="13.5pt" style:text-scale="95%"/>
    </style:style>
    <style:style style:name="T407" style:family="text">
      <style:text-properties fo:font-size="13.5pt" fo:letter-spacing="0.016cm" style:font-size-asian="13.5pt" style:text-scale="95%"/>
    </style:style>
    <style:style style:name="T408" style:family="text">
      <style:text-properties fo:font-size="13.5pt" fo:letter-spacing="0.014cm" style:font-size-asian="13.5pt"/>
    </style:style>
    <style:style style:name="T409" style:family="text">
      <style:text-properties fo:font-size="13.5pt" fo:letter-spacing="0.014cm" style:font-size-asian="13.5pt" style:text-scale="95%"/>
    </style:style>
    <style:style style:name="T410" style:family="text">
      <style:text-properties fo:font-size="13.5pt" fo:letter-spacing="0.014cm" officeooo:rsid="001ed072" style:font-size-asian="13.5pt"/>
    </style:style>
    <style:style style:name="T411" style:family="text">
      <style:text-properties fo:font-size="13.5pt" fo:letter-spacing="-0.093cm" style:font-size-asian="13.5pt" style:text-scale="95%"/>
    </style:style>
    <style:style style:name="T412" style:family="text">
      <style:text-properties fo:font-size="13.5pt" fo:letter-spacing="0.056cm" style:font-size-asian="13.5pt"/>
    </style:style>
    <style:style style:name="T413" style:family="text">
      <style:text-properties fo:font-size="13.5pt" fo:letter-spacing="-0.005cm" style:font-size-asian="13.5pt"/>
    </style:style>
    <style:style style:name="T414" style:family="text">
      <style:text-properties fo:font-size="13.5pt" fo:letter-spacing="0.062cm" style:font-size-asian="13.5pt"/>
    </style:style>
    <style:style style:name="T415" style:family="text">
      <style:text-properties fo:font-size="13.5pt" fo:letter-spacing="0.019cm" style:font-size-asian="13.5pt"/>
    </style:style>
    <style:style style:name="T416" style:family="text">
      <style:text-properties fo:font-size="13.5pt" fo:letter-spacing="0.078cm" style:font-size-asian="13.5pt"/>
    </style:style>
    <style:style style:name="T417" style:family="text">
      <style:text-properties fo:font-size="13.5pt" fo:letter-spacing="0.099cm" style:font-size-asian="13.5pt"/>
    </style:style>
    <style:style style:name="T418" style:family="text">
      <style:text-properties fo:font-size="13.5pt" fo:letter-spacing="0.048cm" style:font-size-asian="13.5pt"/>
    </style:style>
    <style:style style:name="T419" style:family="text">
      <style:text-properties fo:font-size="13.5pt" fo:letter-spacing="0.081cm" style:font-size-asian="13.5pt"/>
    </style:style>
    <style:style style:name="T420" style:family="text">
      <style:text-properties fo:font-size="13.5pt" fo:letter-spacing="0.118cm" style:font-size-asian="13.5pt"/>
    </style:style>
    <style:style style:name="T421" style:family="text">
      <style:text-properties fo:font-size="13.5pt" fo:letter-spacing="0.118cm" officeooo:rsid="0058b82c" style:font-size-asian="13.5pt"/>
    </style:style>
    <style:style style:name="T422" style:family="text">
      <style:text-properties fo:font-size="13.5pt" fo:language="ru" fo:country="RU" style:font-size-asian="13.5pt"/>
    </style:style>
    <style:style style:name="T423" style:family="text">
      <style:text-properties fo:font-size="13.5pt" fo:language="ru" fo:country="RU" officeooo:rsid="00198754" style:font-size-asian="13.5pt"/>
    </style:style>
    <style:style style:name="T424" style:family="text">
      <style:text-properties fo:font-size="13.5pt" fo:language="ru" fo:country="RU" officeooo:rsid="002f6648" style:font-size-asian="13.5pt"/>
    </style:style>
    <style:style style:name="T425" style:family="text">
      <style:text-properties fo:font-size="13.5pt" fo:language="ru" fo:country="RU" officeooo:rsid="0058b82c" style:font-size-asian="13.5pt"/>
    </style:style>
    <style:style style:name="T426" style:family="text">
      <style:text-properties fo:font-size="13.5pt" fo:language="en" fo:country="US" officeooo:rsid="0058b82c" style:font-size-asian="13.5pt"/>
    </style:style>
    <style:style style:name="T427" style:family="text">
      <style:text-properties fo:font-size="13.5pt" fo:font-weight="bold" style:font-size-asian="13.5pt" style:font-weight-asian="bold" style:font-weight-complex="bold"/>
    </style:style>
    <style:style style:name="T428" style:family="text">
      <style:text-properties fo:letter-spacing="0.042cm"/>
    </style:style>
    <style:style style:name="T429" style:family="text">
      <style:text-properties fo:letter-spacing="0.028cm"/>
    </style:style>
    <style:style style:name="T430" style:family="text">
      <style:text-properties fo:letter-spacing="0.06cm"/>
    </style:style>
    <style:style style:name="T431" style:family="text">
      <style:text-properties fo:letter-spacing="0.019cm"/>
    </style:style>
    <style:style style:name="T432" style:family="text">
      <style:text-properties fo:font-size="12.5pt" style:font-size-asian="12.5pt"/>
    </style:style>
    <style:style style:name="T433" style:family="text">
      <style:text-properties fo:font-size="12.5pt" officeooo:rsid="001ed072" style:font-size-asian="12.5pt"/>
    </style:style>
    <style:style style:name="T434" style:family="text">
      <style:text-properties fo:font-size="12.5pt" style:font-size-asian="12.5pt" style:text-scale="95%"/>
    </style:style>
    <style:style style:name="T435" style:family="text">
      <style:text-properties fo:font-size="12.5pt" officeooo:rsid="002f6648" style:font-size-asian="12.5pt"/>
    </style:style>
    <style:style style:name="T436" style:family="text">
      <style:text-properties fo:font-size="12.5pt" fo:letter-spacing="0.088cm" style:font-size-asian="12.5pt"/>
    </style:style>
    <style:style style:name="T437" style:family="text">
      <style:text-properties fo:font-size="12.5pt" fo:letter-spacing="0.042cm" style:font-size-asian="12.5pt"/>
    </style:style>
    <style:style style:name="T438" style:family="text">
      <style:text-properties fo:font-size="12.5pt" fo:letter-spacing="0.069cm" style:font-size-asian="12.5pt"/>
    </style:style>
    <style:style style:name="T439" style:family="text">
      <style:text-properties fo:font-size="9.5pt" fo:letter-spacing="-0.002cm" officeooo:rsid="001ed072" style:font-size-asian="9.5pt" style:text-scale="105%"/>
    </style:style>
    <style:style style:name="T440" style:family="text">
      <style:text-properties fo:color="#2d2d2d" loext:opacity="100%" style:font-name="Cambria" style:text-scale="90%"/>
    </style:style>
    <style:style style:name="T441" style:family="text">
      <style:text-properties fo:letter-spacing="0.058cm"/>
    </style:style>
    <style:style style:name="T442" style:family="text">
      <style:text-properties fo:letter-spacing="0.03cm"/>
    </style:style>
    <style:style style:name="T443" style:family="text">
      <style:text-properties fo:letter-spacing="0.03cm" style:text-scale="95%"/>
    </style:style>
    <style:style style:name="T444" style:family="text">
      <style:text-properties fo:letter-spacing="0.065cm"/>
    </style:style>
    <style:style style:name="T445" style:family="text">
      <style:text-properties style:text-scale="90%"/>
    </style:style>
    <style:style style:name="T446" style:family="text">
      <style:text-properties fo:letter-spacing="0.002cm"/>
    </style:style>
    <style:style style:name="T447" style:family="text">
      <style:text-properties fo:letter-spacing="0.002cm" officeooo:rsid="00198754"/>
    </style:style>
    <style:style style:name="T448" style:family="text">
      <style:text-properties fo:letter-spacing="0.002cm" officeooo:rsid="001c5a95"/>
    </style:style>
    <style:style style:name="T449" style:family="text">
      <style:text-properties fo:letter-spacing="0.002cm" officeooo:rsid="0018aaa5"/>
    </style:style>
    <style:style style:name="T450" style:family="text">
      <style:text-properties fo:letter-spacing="0.002cm" officeooo:rsid="002348f2"/>
    </style:style>
    <style:style style:name="T451" style:family="text">
      <style:text-properties fo:letter-spacing="0.002cm" officeooo:rsid="002f6648"/>
    </style:style>
    <style:style style:name="T452" style:family="text">
      <style:text-properties fo:letter-spacing="0.002cm" officeooo:rsid="0022262f"/>
    </style:style>
    <style:style style:name="T453" style:family="text">
      <style:text-properties fo:letter-spacing="0.002cm" style:text-scale="95%"/>
    </style:style>
    <style:style style:name="T454" style:family="text">
      <style:text-properties fo:letter-spacing="0.002cm" officeooo:rsid="00471340"/>
    </style:style>
    <style:style style:name="T455" style:family="text">
      <style:text-properties fo:color="#262626" loext:opacity="100%" style:text-scale="90%"/>
    </style:style>
    <style:style style:name="T456" style:family="text">
      <style:text-properties fo:letter-spacing="-0.004cm"/>
    </style:style>
    <style:style style:name="T457" style:family="text">
      <style:text-properties fo:letter-spacing="-0.004cm" style:text-scale="95%"/>
    </style:style>
    <style:style style:name="T458" style:family="text">
      <style:text-properties fo:letter-spacing="-0.004cm" officeooo:rsid="0024087d" style:text-scale="95%"/>
    </style:style>
    <style:style style:name="T459" style:family="text">
      <style:text-properties fo:letter-spacing="0.071cm"/>
    </style:style>
    <style:style style:name="T460" style:family="text">
      <style:text-properties fo:color="#333333" loext:opacity="100%" style:text-scale="90%"/>
    </style:style>
    <style:style style:name="T461" style:family="text">
      <style:text-properties fo:color="#333333" loext:opacity="100%" fo:letter-spacing="0.005cm" style:text-scale="90%"/>
    </style:style>
    <style:style style:name="T462" style:family="text">
      <style:text-properties fo:letter-spacing="0.009cm"/>
    </style:style>
    <style:style style:name="T463" style:family="text">
      <style:text-properties fo:color="#111111" loext:opacity="100%" fo:font-size="13.5pt" style:font-size-asian="13.5pt" style:text-scale="90%"/>
    </style:style>
    <style:style style:name="T464" style:family="text">
      <style:text-properties fo:color="#111111" loext:opacity="100%" fo:font-size="13.5pt" fo:letter-spacing="-0.004cm" style:font-size-asian="13.5pt" style:text-scale="90%"/>
    </style:style>
    <style:style style:name="T465" style:family="text">
      <style:text-properties fo:letter-spacing="0.051cm"/>
    </style:style>
    <style:style style:name="T466" style:family="text">
      <style:text-properties fo:letter-spacing="0.074cm"/>
    </style:style>
    <style:style style:name="T467" style:family="text">
      <style:text-properties fo:letter-spacing="0.118cm"/>
    </style:style>
    <style:style style:name="T468" style:family="text">
      <style:text-properties fo:letter-spacing="0.12cm"/>
    </style:style>
    <style:style style:name="T469" style:family="text">
      <style:text-properties fo:letter-spacing="0.093cm"/>
    </style:style>
    <style:style style:name="T470" style:family="text">
      <style:text-properties fo:letter-spacing="0.086cm"/>
    </style:style>
    <style:style style:name="T471" style:family="text">
      <style:text-properties fo:letter-spacing="0.097cm"/>
    </style:style>
    <style:style style:name="T472" style:family="text">
      <style:text-properties fo:letter-spacing="0.088cm"/>
    </style:style>
    <style:style style:name="T473" style:family="text">
      <style:text-properties fo:letter-spacing="0.088cm" officeooo:rsid="0022262f"/>
    </style:style>
    <style:style style:name="T474" style:family="text">
      <style:text-properties fo:letter-spacing="0.044cm"/>
    </style:style>
    <style:style style:name="T475" style:family="text">
      <style:text-properties fo:letter-spacing="0.067cm"/>
    </style:style>
    <style:style style:name="T476" style:family="text">
      <style:text-properties fo:letter-spacing="0.055cm"/>
    </style:style>
    <style:style style:name="T477" style:family="text">
      <style:text-properties fo:letter-spacing="0.023cm"/>
    </style:style>
    <style:style style:name="T478" style:family="text">
      <style:text-properties fo:letter-spacing="0.064cm"/>
    </style:style>
    <style:style style:name="T479" style:family="text">
      <style:text-properties fo:letter-spacing="0.062cm"/>
    </style:style>
    <style:style style:name="T480" style:family="text">
      <style:text-properties fo:letter-spacing="0.079cm"/>
    </style:style>
    <style:style style:name="T481" style:family="text">
      <style:text-properties fo:letter-spacing="0.034cm"/>
    </style:style>
    <style:style style:name="T482" style:family="text">
      <style:text-properties fo:letter-spacing="0.106cm" officeooo:rsid="0022262f"/>
    </style:style>
    <style:style style:name="T483" style:family="text">
      <style:text-properties fo:letter-spacing="0.011cm"/>
    </style:style>
    <style:style style:name="T484" style:family="text">
      <style:text-properties fo:letter-spacing="0.18cm"/>
    </style:style>
    <style:style style:name="T485" style:family="text">
      <style:text-properties fo:letter-spacing="0.235cm"/>
    </style:style>
    <style:style style:name="T486" style:family="text">
      <style:text-properties fo:letter-spacing="0.22cm"/>
    </style:style>
    <style:style style:name="T487" style:family="text">
      <style:text-properties fo:letter-spacing="0.189cm"/>
    </style:style>
    <style:style style:name="T488" style:family="text">
      <style:text-properties fo:letter-spacing="0.035cm"/>
    </style:style>
    <style:style style:name="T489" style:family="text">
      <style:text-properties fo:letter-spacing="0.037cm"/>
    </style:style>
    <style:style style:name="T490" style:family="text">
      <style:text-properties fo:letter-spacing="0.053cm"/>
    </style:style>
    <style:style style:name="T491" style:family="text">
      <style:text-properties fo:letter-spacing="0.085cm"/>
    </style:style>
    <style:style style:name="T492" style:family="text">
      <style:text-properties fo:letter-spacing="0.083cm"/>
    </style:style>
    <style:style style:name="T493" style:family="text">
      <style:text-properties fo:font-size="12pt" style:font-size-asian="12pt"/>
    </style:style>
    <style:style style:name="T494" style:family="text">
      <style:text-properties fo:font-size="12pt" style:font-size-asian="12pt" style:text-scale="95%"/>
    </style:style>
    <style:style style:name="T495" style:family="text">
      <style:text-properties fo:font-size="12pt" officeooo:rsid="002ab173" style:font-size-asian="12pt" style:text-scale="95%"/>
    </style:style>
    <style:style style:name="T496" style:family="text">
      <style:text-properties fo:font-size="12pt" officeooo:rsid="0068ddb1" style:font-size-asian="12pt" style:text-scale="95%"/>
    </style:style>
    <style:style style:name="T497" style:family="text">
      <style:text-properties fo:font-size="12pt" style:font-size-asian="12pt" style:text-scale="90%"/>
    </style:style>
    <style:style style:name="T498" style:family="text">
      <style:text-properties fo:font-size="12pt" officeooo:rsid="002ab173" style:font-size-asian="12pt" style:text-scale="90%"/>
    </style:style>
    <style:style style:name="T499" style:family="text">
      <style:text-properties fo:font-size="12pt" officeooo:rsid="002ab173" style:font-size-asian="12pt"/>
    </style:style>
    <style:style style:name="T500" style:family="text">
      <style:text-properties fo:font-size="12pt" officeooo:rsid="005d1b69" style:font-size-asian="12pt"/>
    </style:style>
    <style:style style:name="T501" style:family="text">
      <style:text-properties fo:font-size="12pt" fo:letter-spacing="0.002cm" style:font-size-asian="12pt"/>
    </style:style>
    <style:style style:name="T502" style:family="text">
      <style:text-properties fo:font-size="12pt" fo:letter-spacing="0.002cm" style:font-size-asian="12pt" style:text-scale="95%"/>
    </style:style>
    <style:style style:name="T503" style:family="text">
      <style:text-properties fo:font-size="12pt" fo:letter-spacing="0.002cm" style:font-size-asian="12pt" style:text-scale="90%"/>
    </style:style>
    <style:style style:name="T504" style:family="text">
      <style:text-properties fo:font-size="12pt" fo:letter-spacing="-0.102cm" style:font-size-asian="12pt"/>
    </style:style>
    <style:style style:name="T505" style:family="text">
      <style:text-properties fo:font-size="12pt" fo:letter-spacing="-0.101cm" style:font-size-asian="12pt"/>
    </style:style>
    <style:style style:name="T506" style:family="text">
      <style:text-properties fo:font-size="12pt" fo:letter-spacing="-0.002cm" style:font-size-asian="12pt"/>
    </style:style>
    <style:style style:name="T507" style:family="text">
      <style:text-properties fo:font-size="12pt" fo:letter-spacing="0.004cm" style:font-size-asian="12pt"/>
    </style:style>
    <style:style style:name="T508" style:family="text">
      <style:text-properties fo:font-size="12pt" fo:letter-spacing="-0.025cm" style:font-size-asian="12pt"/>
    </style:style>
    <style:style style:name="T509" style:family="text">
      <style:text-properties fo:font-size="12pt" fo:letter-spacing="0.009cm" style:font-size-asian="12pt"/>
    </style:style>
    <style:style style:name="T510" style:family="text">
      <style:text-properties officeooo:rsid="0018aaa5"/>
    </style:style>
    <style:style style:name="T511" style:family="text">
      <style:text-properties officeooo:rsid="00198754"/>
    </style:style>
    <style:style style:name="T512" style:family="text">
      <style:text-properties fo:language="ru" fo:country="RU" officeooo:rsid="00198754"/>
    </style:style>
    <style:style style:name="T513" style:family="text">
      <style:text-properties fo:language="ru" fo:country="RU" officeooo:rsid="001c5a95"/>
    </style:style>
    <style:style style:name="T514" style:family="text">
      <style:text-properties fo:language="ru" fo:country="RU" officeooo:rsid="0050315c"/>
    </style:style>
    <style:style style:name="T515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516" style:family="text">
      <style:text-properties fo:color="#000000" loext:opacity="100%" fo:font-size="14pt" officeooo:rsid="00198754" fo:background-color="transparent" loext:char-shading-value="0" style:font-size-asian="14pt" style:font-size-complex="14pt"/>
    </style:style>
    <style:style style:name="T517" style:family="text">
      <style:text-properties fo:color="#000000" loext:opacity="100%" fo:font-size="14pt" officeooo:rsid="002eaab2" fo:background-color="transparent" loext:char-shading-value="0" style:font-size-asian="14pt" style:font-size-complex="14pt"/>
    </style:style>
    <style:style style:name="T518" style:family="text">
      <style:text-properties fo:color="#000000" loext:opacity="100%" fo:font-size="14pt" officeooo:rsid="002f3fe9" fo:background-color="transparent" loext:char-shading-value="0" style:font-size-asian="14pt" style:font-size-complex="14pt"/>
    </style:style>
    <style:style style:name="T519" style:family="text">
      <style:text-properties fo:color="#000000" loext:opacity="100%" fo:font-size="14pt" officeooo:rsid="004e55cc" fo:background-color="transparent" loext:char-shading-value="0" style:font-size-asian="14pt" style:font-size-complex="14pt"/>
    </style:style>
    <style:style style:name="T520" style:family="text">
      <style:text-properties fo:color="#000000" loext:opacity="100%" fo:font-size="14pt" officeooo:rsid="0050315c" fo:background-color="transparent" loext:char-shading-value="0" style:font-size-asian="14pt" style:font-size-complex="14pt"/>
    </style:style>
    <style:style style:name="T521" style:family="text">
      <style:text-properties fo:color="#000000" loext:opacity="100%" fo:font-size="14pt" officeooo:rsid="006b5c3b" fo:background-color="transparent" loext:char-shading-value="0" style:font-size-asian="14pt" style:font-size-complex="14pt"/>
    </style:style>
    <style:style style:name="T522" style:family="text">
      <style:text-properties fo:color="#000000" loext:opacity="100%" fo:font-size="14pt" fo:letter-spacing="-0.005cm" fo:background-color="transparent" loext:char-shading-value="0" style:font-size-asian="14pt" style:font-size-complex="14pt"/>
    </style:style>
    <style:style style:name="T523" style:family="text">
      <style:text-properties fo:color="#000000" loext:opacity="100%" fo:font-size="14pt" fo:letter-spacing="-0.005cm" officeooo:rsid="002eaab2" fo:background-color="transparent" loext:char-shading-value="0" style:font-size-asian="14pt" style:font-size-complex="14pt"/>
    </style:style>
    <style:style style:name="T524" style:family="text">
      <style:text-properties fo:color="#000000" loext:opacity="100%" fo:font-size="14pt" fo:letter-spacing="-0.005cm" officeooo:rsid="004e55cc" fo:background-color="transparent" loext:char-shading-value="0" style:font-size-asian="14pt" style:font-size-complex="14pt"/>
    </style:style>
    <style:style style:name="T525" style:family="text">
      <style:text-properties fo:color="#000000" loext:opacity="100%" fo:font-size="14pt" fo:letter-spacing="-0.005cm" officeooo:rsid="0050315c" fo:background-color="transparent" loext:char-shading-value="0" style:font-size-asian="14pt" style:font-size-complex="14pt"/>
    </style:style>
    <style:style style:name="T526" style:family="text">
      <style:text-properties fo:color="#000000" loext:opacity="100%" fo:font-size="14pt" fo:letter-spacing="-0.005cm" officeooo:rsid="006b5c3b" fo:background-color="transparent" loext:char-shading-value="0" style:font-size-asian="14pt" style:font-size-complex="14pt"/>
    </style:style>
    <style:style style:name="T527" style:family="text">
      <style:text-properties fo:color="#000000" loext:opacity="100%" fo:font-size="14pt" fo:letter-spacing="0.058cm" officeooo:rsid="002eaab2" fo:background-color="transparent" loext:char-shading-value="0" style:font-size-asian="14pt" style:font-size-complex="14pt"/>
    </style:style>
    <style:style style:name="T528" style:family="text">
      <style:text-properties fo:color="#000000" loext:opacity="100%" fo:font-size="14pt" fo:letter-spacing="-0.004cm" fo:background-color="transparent" loext:char-shading-value="0" style:font-size-asian="14pt" style:font-size-complex="14pt"/>
    </style:style>
    <style:style style:name="T529" style:family="text">
      <style:text-properties fo:color="#000000" loext:opacity="100%" fo:font-size="14pt" fo:letter-spacing="-0.004cm" officeooo:rsid="002eaab2" fo:background-color="transparent" loext:char-shading-value="0" style:font-size-asian="14pt" style:font-size-complex="14pt"/>
    </style:style>
    <style:style style:name="T530" style:family="text">
      <style:text-properties fo:color="#000000" loext:opacity="100%" fo:font-size="14pt" fo:letter-spacing="-0.004cm" officeooo:rsid="0050315c" fo:background-color="transparent" loext:char-shading-value="0" style:font-size-asian="14pt" style:font-size-complex="14pt"/>
    </style:style>
    <style:style style:name="T531" style:family="text">
      <style:text-properties fo:color="#000000" loext:opacity="100%" fo:font-size="14pt" fo:letter-spacing="0.002cm" officeooo:rsid="002eaab2" fo:background-color="transparent" loext:char-shading-value="0" style:font-size-asian="14pt" style:font-size-complex="14pt"/>
    </style:style>
    <style:style style:name="T532" style:family="text">
      <style:text-properties fo:color="#000000" loext:opacity="100%" fo:font-size="14pt" fo:letter-spacing="0.026cm" officeooo:rsid="002eaab2" fo:background-color="transparent" loext:char-shading-value="0" style:font-size-asian="14pt" style:font-size-complex="14pt"/>
    </style:style>
    <style:style style:name="T533" style:family="text">
      <style:text-properties fo:color="#000000" loext:opacity="100%" fo:font-size="14pt" fo:letter-spacing="0.026cm" officeooo:rsid="006b5c3b" fo:background-color="transparent" loext:char-shading-value="0" style:font-size-asian="14pt" style:font-size-complex="14pt"/>
    </style:style>
    <style:style style:name="T534" style:family="text">
      <style:text-properties fo:font-size="11pt" fo:language="ru" fo:country="RU" style:font-size-asian="9.60000038146973pt" style:font-size-complex="11pt"/>
    </style:style>
    <style:style style:name="T535" style:family="text">
      <style:text-properties fo:font-size="11pt" fo:language="ru" fo:country="RU" officeooo:rsid="002f6648" style:font-size-asian="9.60000038146973pt" style:font-size-complex="11pt"/>
    </style:style>
    <style:style style:name="T536" style:family="text">
      <style:text-properties officeooo:rsid="0022262f"/>
    </style:style>
    <style:style style:name="T537" style:family="text">
      <style:text-properties officeooo:rsid="002348f2"/>
    </style:style>
    <style:style style:name="T538" style:family="text">
      <style:text-properties officeooo:rsid="0030afa4"/>
    </style:style>
    <style:style style:name="T539" style:family="text">
      <style:text-properties officeooo:rsid="0038528a"/>
    </style:style>
    <style:style style:name="T540" style:family="text">
      <style:text-properties fo:letter-spacing="0.018cm"/>
    </style:style>
    <style:style style:name="T541" style:family="text">
      <style:text-properties fo:letter-spacing="0.092cm"/>
    </style:style>
    <style:style style:name="T542" style:family="text">
      <style:text-properties fo:letter-spacing="0.021cm"/>
    </style:style>
    <style:style style:name="T543" style:family="text">
      <style:text-properties fo:letter-spacing="0.081cm"/>
    </style:style>
    <style:style style:name="T544" style:family="text">
      <style:text-properties style:text-scale="95%"/>
    </style:style>
    <style:style style:name="T545" style:family="text">
      <style:text-properties fo:letter-spacing="0.005cm" style:text-scale="95%"/>
    </style:style>
    <style:style style:name="T546" style:family="text">
      <style:text-properties fo:letter-spacing="0.004cm" style:text-scale="95%"/>
    </style:style>
    <style:style style:name="T547" style:family="text">
      <style:text-properties fo:letter-spacing="-0.002cm" style:text-scale="95%"/>
    </style:style>
    <style:style style:name="T548" style:family="text">
      <style:text-properties fo:letter-spacing="0.039cm"/>
    </style:style>
    <style:style style:name="T549" style:family="text">
      <style:text-properties officeooo:rsid="00471340"/>
    </style:style>
    <style:style style:name="T550" style:family="text">
      <style:text-properties style:font-name="Liberation Serif" fo:font-size="14pt" style:font-size-asian="14pt" style:font-size-complex="14pt"/>
    </style:style>
    <style:style style:name="T551" style:family="text">
      <style:text-properties style:font-name="Liberation Serif" fo:font-size="14pt" officeooo:rsid="0054cfd5" style:font-size-asian="14pt" style:font-size-complex="14pt"/>
    </style:style>
    <style:style style:name="T552" style:family="text">
      <style:text-properties style:font-name="Liberation Serif" style:font-size-complex="14pt"/>
    </style:style>
    <style:style style:name="T553" style:family="text">
      <style:text-properties style:font-name="Liberation Serif" fo:language="en" fo:country="US" officeooo:rsid="0054cfd5" style:font-size-complex="14pt"/>
    </style:style>
    <style:style style:name="T554" style:family="text">
      <style:text-properties fo:language="en" fo:country="US" officeooo:rsid="0054cfd5"/>
    </style:style>
    <style:style style:name="T555" style:family="text">
      <style:text-properties officeooo:rsid="0055d140"/>
    </style:style>
    <style:style style:name="T556" style:family="text">
      <style:text-properties style:text-line-through-style="none" style:text-line-through-type="none" style:font-name="Cambria" fo:font-size="13.5pt" style:font-size-asian="13.5pt" style:text-scale="95%"/>
    </style:style>
    <style:style style:name="T557" style:family="text">
      <style:text-properties style:text-line-through-style="none" style:text-line-through-type="none" style:font-name="Cambria" fo:font-size="13.5pt" officeooo:rsid="0067c574" style:font-size-asian="13.5pt" style:text-scale="95%"/>
    </style:style>
    <style:style style:name="T558" style:family="text">
      <style:text-properties style:text-line-through-style="none" style:text-line-through-type="none" style:font-name="Cambria" fo:font-size="13.5pt" fo:letter-spacing="0.034cm" style:font-size-asian="13.5pt" style:text-scale="95%"/>
    </style:style>
    <style:style style:name="T559" style:family="text">
      <style:text-properties officeooo:rsid="006b5c3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454cm" fo:text-indent="-0.635cm" fo:margin-left="7.45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724cm" fo:text-indent="-0.635cm" fo:margin-left="8.72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 text:c="214"/></text:p>
      <text:p text:style-name="P58">ОТДЕЛ ОБРАЗОВАНИЯ </text:p>
      <text:p text:style-name="P58">АДМИНИСТРАЦИИ МАРТЫНОВСКОГО РАЙОНА</text:p>
      <text:p text:style-name="P60"/>
      <text:p text:style-name="P61"><text:s text:c="62"/>ПРИКАЗ</text:p>
      <text:p text:style-name="P57"/>
      <text:p text:style-name="P15"><text:span text:style-name="T157"><text:s text:c="3"/></text:span><text:span text:style-name="T163">28</text:span><text:span text:style-name="T157">.0</text:span><text:span text:style-name="T163">4</text:span><text:span text:style-name="T157">.202</text:span><text:span text:style-name="T162">3</text:span><text:span text:style-name="T157">г. <text:s text:c="123"/></text:span><text:span text:style-name="T159">№</text:span><text:span text:style-name="T157"> <text:s/></text:span><text:span text:style-name="T163">174</text:span><text:span text:style-name="T157"> <text:s text:c="141"/></text:span></text:p>
      <text:p text:style-name="P16"><text:span text:style-name="T156">О</text:span><text:span text:style-name="T143"> </text:span><text:span text:style-name="T156">по</text:span><text:span text:style-name="T158">дготовке</text:span><text:span text:style-name="T156"> и</text:span><text:span text:style-name="T143"> </text:span><text:span text:style-name="T144">п</text:span><text:span text:style-name="T156">роведении</text:span><text:span text:style-name="T143"> </text:span><text:span text:style-name="T144">муниципального</text:span><text:span text:style-name="T1"> заочно</text:span><text:span text:style-name="T216">го</text:span><text:span text:style-name="T1"> этапа</text:span><text:span text:style-name="T142"> </text:span><text:span text:style-name="T147">В</text:span><text:span text:style-name="T156">сероссийско</text:span><text:span text:style-name="T157">г</text:span><text:span text:style-name="T156">о</text:span><text:span text:style-name="T199"> </text:span><text:span text:style-name="T156">конкурса</text:span><text:span text:style-name="T217"> </text:span><text:span text:style-name="T156">сочи</text:span><text:span text:style-name="T157">н</text:span><text:span text:style-name="T156">ений</text:span></text:p>
      <text:p text:style-name="P50"/>
      <text:p text:style-name="P46"><text:span text:style-name="T242"><text:s text:c="2"/><text:tab/><text:tab/>В связи с проведением Всероссийского конкурса сочинени</text:span><text:span text:style-name="T268">й</text:span><text:span text:style-name="T242"> в 202</text:span><text:span text:style-name="T271">3</text:span><text:span text:style-name="T242"> году</text:span><text:span text:style-name="T273"> </text:span><text:span text:style-name="T242">,</text:span><text:span text:style-name="T271">на основании</text:span><text:span text:style-name="T242"> </text:span><text:span text:style-name="T266">приказа Министерства <text:s/>общего и профессионального образования Ростовской области от </text:span><text:span text:style-name="T271">17</text:span><text:span text:style-name="T266">.0</text:span><text:span text:style-name="T271">4</text:span><text:span text:style-name="T266">.202</text:span><text:span text:style-name="T271">3</text:span><text:span text:style-name="T266"> года № </text:span><text:span text:style-name="T271">3</text:span><text:span text:style-name="T266">58 « О подготовке <text:s/>и проведении </text:span><text:span text:style-name="T271">регионального </text:span><text:span text:style-name="T266">заочного этапа Всероссийского конкурса сочинений»,</text:span></text:p>
      <text:p text:style-name="P67"/>
      <text:p text:style-name="P45"><text:span text:style-name="T242"><text:s text:c="40"/></text:span><text:span text:style-name="T249">ПРИКАЗЫВАЮ <text:s/>:</text:span></text:p>
      <text:p text:style-name="P70"/>
      <text:p text:style-name="P47"><text:span text:style-name="T270">1.</text:span><text:span text:style-name="T249">П</text:span><text:span text:style-name="T269">ровести <text:s text:c="2"/>муниципальный заочный этап Всероссийского конкурса сочинений в 202</text:span><text:span text:style-name="T271">3</text:span><text:span text:style-name="T269"> учебном году во всех муниципальных <text:s/>бюджетных общеобразовательных учреждениях <text:s/>Мартыновского района. </text:span></text:p>
      <text:p text:style-name="P45"><text:span text:style-name="T270">2</text:span><text:span text:style-name="T249">.</text:span><text:span text:style-name="T242">Утвердить</text:span><text:span text:style-name="T273"> </text:span><text:span text:style-name="T242">рабочую</text:span><text:span text:style-name="T273"> </text:span><text:span text:style-name="T242">rpyппy</text:span><text:span text:style-name="T273"> </text:span><text:span text:style-name="T242">по</text:span><text:span text:style-name="T273"> </text:span><text:span text:style-name="T242">подготовке</text:span><text:span text:style-name="T273"> </text:span><text:span text:style-name="T242">и</text:span><text:span text:style-name="T273"> </text:span><text:span text:style-name="T242">проведению</text:span><text:span text:style-name="T273"> </text:span><text:span text:style-name="T279">муниципального</text:span><text:span text:style-name="T242"> заочного этапа Всероссийского конкурса сочинений (далее —</text:span><text:span text:style-name="T273"> </text:span><text:span text:style-name="T396">муниципальный </text:span><text:span text:style-name="T389"><text:s/></text:span><text:span text:style-name="T377">конкурс</text:span><text:span text:style-name="T390"> </text:span><text:span text:style-name="T377">сочинени</text:span><text:span text:style-name="T387">й</text:span><text:span text:style-name="T377">)</text:span><text:span text:style-name="T391"> </text:span><text:span text:style-name="T377">в</text:span><text:span text:style-name="T392"> </text:span><text:span text:style-name="T377">составе: </text:span></text:p>
      <text:p text:style-name="P73"><text:span text:style-name="T549">2</text:span>.1.Нариманян З.И.- инспектор МКУ « ЦФХ и ОМО Мартыновского района»;</text:p>
      <text:p text:style-name="P73"><text:span text:style-name="T549">2</text:span>.2.Жарова Н.М.- руководитель <text:s/>РМО учителей русского языка и литературы;</text:p>
      <text:p text:style-name="P73"><text:span text:style-name="T549">2</text:span>.3.Краснова Г.А.- учитель русского языка и литературы МБОУ ООШ № 16 х. Арбузов;</text:p>
      <text:p text:style-name="P48"><text:span text:style-name="T386">2</text:span><text:span text:style-name="T377">.4.</text:span><text:span text:style-name="T382">Колбасина Е.В.- учитель русского языка и литературы МБОУ СОШ № 4 х.Малоорловский;</text:span></text:p>
      <text:p text:style-name="P178"><text:span text:style-name="T386">2</text:span><text:span text:style-name="T377">.5.</text:span><text:span text:style-name="T382">Никульченко О.А. учитель русского языка и литературы МБОУ СОШ №1 сл.Б.Мартыновка</text:span></text:p>
      <text:p text:style-name="P179"><text:span text:style-name="T382">2.</text:span><text:span text:style-name="T377">6.Бульдяева Галина Ивановна- учитель русского языка МБОУ СОШ №5 п.Зеленолугский;</text:span></text:p>
      <text:p text:style-name="P179"><text:span text:style-name="T377">2.7.Королева Ирина Валентиновна-учитель русского языка МБОУ СОШ №3.</text:span></text:p>
      <text:list xml:id="list13546686" text:style-name="WWNum1">
        <text:list-header>
          <text:p text:style-name="P107"><text:span text:style-name="T270">3</text:span><text:span text:style-name="T250">.</text:span><text:span text:style-name="T242">Утвердить</text:span><text:span text:style-name="T289"> </text:span><text:span text:style-name="T242">Положение</text:span><text:span text:style-name="T292"> </text:span><text:span text:style-name="T242">о</text:span><text:span text:style-name="T292"> </text:span><text:span text:style-name="T293">муниципальном</text:span><text:span text:style-name="T295"> </text:span><text:span text:style-name="T242">заочном</text:span><text:span text:style-name="T291"> </text:span><text:span text:style-name="T242">эта</text:span><text:span text:style-name="T250">пе</text:span></text:p>
          <text:p text:style-name="P108"><text:soft-page-break/><text:span text:style-name="T242"><text:s text:c="20"/>Всероссийского </text:span><text:span text:style-name="T251">конкурса</text:span><text:span text:style-name="T332"> </text:span><text:span text:style-name="T251">сочинений</text:span><text:span text:style-name="T298"> </text:span><text:span text:style-name="T251">(приложение</text:span><text:span text:style-name="T348"> </text:span><text:span text:style-name="T251">N</text:span><text:span text:style-name="T360"> </text:span><text:span text:style-name="T251">1).</text:span></text:p>
          <text:p text:style-name="P109"><text:span text:style-name="T270">4</text:span><text:span text:style-name="T250">.</text:span><text:span text:style-name="T242">Утвердить Положение</text:span><text:span text:style-name="T299"> </text:span><text:span text:style-name="T242">о</text:span><text:span text:style-name="T300"> </text:span><text:span text:style-name="T301">муниципальной</text:span><text:span text:style-name="T292"> </text:span><text:span text:style-name="T242">рабочей</text:span><text:span text:style-name="T302"> </text:span><text:span text:style-name="T242">группе</text:span></text:p>
          <text:p text:style-name="P110"><text:span text:style-name="T304"><text:s text:c="19"/></text:span><text:span text:style-name="T242">Всероссийского</text:span><text:span text:style-name="T251"> конкурса</text:span><text:span text:style-name="T294"> </text:span><text:span text:style-name="T251">сочинени</text:span><text:span text:style-name="T261">й</text:span><text:span text:style-name="T303"> </text:span><text:span text:style-name="T251">(приложение</text:span><text:span text:style-name="T309"> </text:span><text:span text:style-name="T308">N</text:span><text:span text:style-name="T313"> </text:span><text:span text:style-name="T251">2).</text:span></text:p>
          <text:list>
            <text:list-header>
              <text:p text:style-name="P112"><text:span text:style-name="T251"><text:s text:c="10"/></text:span><text:span text:style-name="T260">4</text:span><text:span text:style-name="T252">.1.</text:span><text:span text:style-name="T251">Рабочей группе </text:span><text:span text:style-name="T259">о</text:span><text:span text:style-name="T251">беспечить</text:span><text:span text:style-name="T280"> </text:span><text:span text:style-name="T251">организаци</text:span><text:span text:style-name="T253">ю</text:span><text:span text:style-name="T343"> </text:span><text:span text:style-name="T251">и</text:span><text:span text:style-name="T343"> <text:s/>контроль </text:span><text:span text:style-name="T251">проведени</text:span><text:span text:style-name="T260">я</text:span><text:span text:style-name="T344"> школьного</text:span><text:span text:style-name="T280"> </text:span><text:span text:style-name="T251">заочного</text:span><text:span text:style-name="T280"> </text:span><text:span text:style-name="T251">этап</text:span><text:span text:style-name="T255">а</text:span><text:span text:style-name="T280"> </text:span><text:span text:style-name="T251">Всероссийского</text:span><text:span text:style-name="T280"> </text:span><text:span text:style-name="T251">конкурса</text:span><text:span text:style-name="T280"> </text:span><text:span text:style-name="T251">сочинени</text:span><text:span text:style-name="T255">й</text:span><text:span text:style-name="T280"> </text:span><text:span text:style-name="T251">в</text:span><text:span text:style-name="T280"> </text:span><text:span text:style-name="T251">период</text:span><text:span text:style-name="T309"> </text:span><text:span text:style-name="T515">с</text:span><text:span text:style-name="T522"> </text:span><text:span text:style-name="T524">20</text:span><text:span text:style-name="T515">.0</text:span><text:span text:style-name="T519">4</text:span><text:span text:style-name="T515">.202</text:span><text:span text:style-name="T519">3 </text:span><text:span text:style-name="T515">по</text:span><text:span text:style-name="T528"> </text:span><text:span text:style-name="T530">12</text:span><text:span text:style-name="T515">.09.202</text:span><text:span text:style-name="T519">3</text:span><text:span text:style-name="T516">г., <text:s/></text:span><text:span text:style-name="T515">проведение </text:span><text:span text:style-name="T517">муниципального заочного</text:span><text:span text:style-name="T531"> </text:span><text:span text:style-name="T517">этапа</text:span><text:span text:style-name="T531"> </text:span><text:span text:style-name="T517">Всероссийского</text:span><text:span text:style-name="T531"> </text:span><text:span text:style-name="T517">конкурса</text:span><text:span text:style-name="T531"> </text:span><text:span text:style-name="T517">сочинений</text:span><text:span text:style-name="T531"> </text:span><text:span text:style-name="T517">в</text:span><text:span text:style-name="T531"> </text:span><text:span text:style-name="T517">период</text:span><text:span text:style-name="T532"> </text:span><text:span text:style-name="T517">с</text:span><text:span text:style-name="T523"> </text:span><text:span text:style-name="T525">12.09</text:span><text:span text:style-name="T517">.202</text:span><text:span text:style-name="T519">3</text:span><text:span text:style-name="T527"> </text:span><text:span text:style-name="T517">по</text:span><text:span text:style-name="T529"> </text:span><text:span text:style-name="T530">20</text:span><text:span text:style-name="T517">.09.202</text:span><text:span text:style-name="T519">3</text:span><text:span text:style-name="T516">г. </text:span><text:span text:style-name="T517">Сочинения на региональный этап конкурса отправить <text:s/></text:span><text:span text:style-name="T519">в срок до 22</text:span><text:span text:style-name="T517">.09.202</text:span><text:span text:style-name="T519">3</text:span><text:span text:style-name="T517"> года.</text:span></text:p>
            </text:list-header>
          </text:list>
          <text:p text:style-name="P111"><text:span text:style-name="T251"><text:s text:c="28"/></text:span><text:span text:style-name="T260">5</text:span><text:span text:style-name="T252">. Нариманян З.И.-</text:span><text:span text:style-name="T251"> <text:s/></text:span><text:span text:style-name="T105">инспектор</text:span><text:span text:style-name="T107">у</text:span><text:span text:style-name="T105"> МКУ « ЦФХ и ОМО</text:span></text:p>
          <text:p text:style-name="P111"><text:span text:style-name="T105"><text:s text:c="23"/>Мартыновского района»:</text:span><text:span text:style-name="T251"> <text:s text:c="9"/></text:span></text:p>
          <text:p text:style-name="P113"><text:span text:style-name="T394"><text:s text:c="8"/></text:span><text:span text:style-name="T399">5</text:span><text:span text:style-name="T281">.1.</text:span><text:span text:style-name="T280"> </text:span><text:span text:style-name="T282">Д</text:span><text:span text:style-name="T251">овести</text:span><text:span text:style-name="T280"> </text:span><text:span text:style-name="T251">настоящий</text:span><text:span text:style-name="T280"> </text:span><text:span text:style-name="T251">приказ</text:span><text:span text:style-name="T280"> </text:span><text:span text:style-name="T251">до сведения</text:span><text:span text:style-name="T280"> </text:span><text:span text:style-name="T281">руководителей МБОУ района, </text:span><text:span text:style-name="T287">р</text:span><text:span text:style-name="T286">уководителей РМО учителей русского языка</text:span><text:span text:style-name="T281">;</text:span></text:p>
          <text:p text:style-name="P122"><text:span text:style-name="T447"><text:s text:c="4"/></text:span><text:span text:style-name="T454">5</text:span><text:span text:style-name="T447">.2.</text:span><text:span text:style-name="T446"> <text:s/></text:span><text:span text:style-name="T448">Р</text:span><text:span text:style-name="T447">азместить информацию о проведении конкурса на официальном сайте Отдела образования.</text:span></text:p>
          <text:p text:style-name="P114"><text:span text:style-name="T16"><text:s text:c="8"/></text:span><text:span text:style-name="T21">6</text:span><text:span text:style-name="T17">. Жаровой Н.М.- </text:span><text:span text:style-name="T105">руководител</text:span><text:span text:style-name="T106">ю</text:span><text:span text:style-name="T105"> </text:span><text:span text:style-name="T107">районного методического объединения </text:span><text:span text:style-name="T105"><text:s/>учителей русского языка и литературы:</text:span></text:p>
          <text:p text:style-name="P115"><text:span text:style-name="T33"><text:s text:c="8"/></text:span><text:span text:style-name="T37">6</text:span><text:span text:style-name="T34">.1.</text:span><text:span text:style-name="T280"> </text:span><text:span text:style-name="T284">О</text:span><text:span text:style-name="T251">рганизовать</text:span><text:span text:style-name="T280"> </text:span><text:span text:style-name="T251">консультации</text:span><text:span text:style-name="T280"> </text:span><text:span text:style-name="T251">по</text:span><text:span text:style-name="T280"> </text:span><text:span text:style-name="T251">вопросам</text:span><text:span text:style-name="T364"> </text:span><text:span text:style-name="T251">подго</text:span><text:span text:style-name="T252">товки</text:span><text:span text:style-name="T364"> </text:span><text:span text:style-name="T365">к муниципальному и</text:span><text:span text:style-name="T280"> </text:span><text:span text:style-name="T251">региональному</text:span><text:span text:style-name="T402"> </text:span><text:span text:style-name="T251">конкурсу</text:span><text:span text:style-name="T332"> </text:span><text:span text:style-name="T251">сочине</text:span><text:span text:style-name="T256">ний;</text:span></text:p>
          <text:p text:style-name="P116"><text:span text:style-name="T251"><text:s text:c="29"/></text:span><text:span text:style-name="T260">6</text:span><text:span text:style-name="T256">.2.</text:span><text:span text:style-name="T251"> <text:s/></text:span><text:span text:style-name="T256">Активизировать работу <text:s/></text:span><text:span text:style-name="T263">школ, </text:span><text:span text:style-name="T256">учителей русского языка <text:s text:c="2"/></text:span></text:p>
          <text:p text:style-name="P116"><text:span text:style-name="T256"><text:s text:c="20"/>и <text:s/>литературы</text:span><text:span text:style-name="T251"> </text:span><text:span text:style-name="T256">по подготовке <text:s/></text:span><text:span text:style-name="T263">и участию </text:span><text:span text:style-name="T256">участников конкурса</text:span><text:span text:style-name="T251"> . <text:s text:c="20"/></text:span></text:p>
          <text:p text:style-name="P123"><text:span text:style-name="T510"><text:s/></text:span><text:span text:style-name="T549">7</text:span><text:span text:style-name="T510">.</text:span><text:span text:style-name="T451">Р</text:span>уководител<text:span text:style-name="T549">я</text:span>м<text:span text:style-name="T446"> <text:s/></text:span><text:span text:style-name="T454">муниципальных бюджетных общеобразовательных</text:span><text:span text:style-name="T449"> учреждений</text:span><text:span text:style-name="T446"> :</text:span></text:p>
          <text:list text:continue-numbering="true">
            <text:list-header>
              <text:p text:style-name="P139"><text:span text:style-name="T251"><text:s text:c="7"/></text:span><text:span text:style-name="T260">7</text:span><text:span text:style-name="T252">.1.</text:span><text:span text:style-name="T251">Обеспечить проведение</text:span><text:span text:style-name="T344"> школьного</text:span><text:span text:style-name="T280"> </text:span><text:span text:style-name="T251">заочного</text:span><text:span text:style-name="T280"> </text:span><text:span text:style-name="T251">этап</text:span><text:span text:style-name="T255">а</text:span><text:span text:style-name="T280"> </text:span><text:span text:style-name="T251">Всероссийского</text:span><text:span text:style-name="T280"> </text:span><text:span text:style-name="T251">конкурса</text:span><text:span text:style-name="T280"> </text:span><text:span text:style-name="T251">сочинени</text:span><text:span text:style-name="T255">й</text:span><text:span text:style-name="T280"> </text:span><text:span text:style-name="T251">в</text:span><text:span text:style-name="T280"> </text:span><text:span text:style-name="T251">период</text:span><text:span text:style-name="T309"> </text:span><text:span text:style-name="T517">с</text:span><text:span text:style-name="T523"> </text:span><text:span text:style-name="T526">30</text:span><text:span text:style-name="T517">.0</text:span><text:span text:style-name="T521">5</text:span><text:span text:style-name="T517">.202</text:span><text:span text:style-name="T519">3</text:span><text:span text:style-name="T527"> </text:span><text:span text:style-name="T517">по</text:span><text:span text:style-name="T529"> </text:span><text:span text:style-name="T517">1</text:span><text:span text:style-name="T521">0</text:span><text:span text:style-name="T517">.09.202</text:span><text:span text:style-name="T519">3</text:span><text:span text:style-name="T516">г., <text:s/></text:span><text:span text:style-name="T518">предоставить <text:s/>материалы на </text:span><text:span text:style-name="T517">муниципальн</text:span><text:span text:style-name="T518">ый</text:span><text:span text:style-name="T517"> заочн</text:span><text:span text:style-name="T518">ый</text:span><text:span text:style-name="T531"> </text:span><text:span text:style-name="T517">этап</text:span><text:span text:style-name="T531"> </text:span><text:span text:style-name="T517">Всероссийского</text:span><text:span text:style-name="T531"> </text:span><text:span text:style-name="T517">конкурса</text:span><text:span text:style-name="T531"> </text:span><text:span text:style-name="T517">сочинений</text:span><text:span text:style-name="T531"> </text:span><text:span text:style-name="T517">в</text:span><text:span text:style-name="T531"> </text:span><text:span text:style-name="T517">период</text:span><text:span text:style-name="T532"> </text:span><text:span text:style-name="T533">до</text:span><text:span text:style-name="T523"> 12</text:span><text:span text:style-name="T517">.09.202</text:span><text:span text:style-name="T519">3</text:span><text:span text:style-name="T527"> </text:span><text:span text:style-name="T516">;</text:span></text:p>
              <text:p text:style-name="P145"><text:span text:style-name="T511"><text:s text:c="4"/></text:span><text:span text:style-name="T549">7</text:span><text:span text:style-name="T511">.2.Р</text:span><text:span text:style-name="T447">азместить информацию о проведении конкурса на официальном сайте образовательного учреждения;</text:span></text:p>
            </text:list-header>
          </text:list>
        </text:list-header>
      </text:list>
      <text:p text:style-name="P44"><text:span text:style-name="T253"><text:s text:c="5"/></text:span><text:span text:style-name="T260">7</text:span><text:span text:style-name="T254">.</text:span><text:span text:style-name="T253">3</text:span><text:span text:style-name="T254">.</text:span><text:span text:style-name="T251">Предоставить</text:span><text:span text:style-name="T280"> </text:span><text:span text:style-name="T251">список</text:span><text:span text:style-name="T280"> </text:span><text:span text:style-name="T251">участников</text:span><text:span text:style-name="T280"> </text:span><text:span text:style-name="T283">муниципального </text:span><text:span text:style-name="T251">заочного</text:span><text:span text:style-name="T364"> </text:span><text:span text:style-name="T251">этапа</text:span><text:span text:style-name="T280"> </text:span><text:span text:style-name="T251">конкурса</text:span><text:span text:style-name="T280"> </text:span><text:span text:style-name="T251">сочинений</text:span><text:span text:style-name="T280"> </text:span><text:span text:style-name="T251">(победителей</text:span><text:span text:style-name="T280"> </text:span><text:span text:style-name="T283">школьного</text:span><text:span text:style-name="T280"> </text:span><text:span text:style-name="T251">заочного</text:span><text:span text:style-name="T280"> </text:span><text:span text:style-name="T251">этапа</text:span><text:span text:style-name="T280"> </text:span><text:span text:style-name="T251">Всероссийского конкурса сочинений) согласно приложению </text:span><text:span text:style-name="T308">№ </text:span><text:span text:style-name="T251">3 и материалы для</text:span><text:span text:style-name="T356"> </text:span><text:span text:style-name="T251">участия</text:span><text:span text:style-name="T333"> </text:span><text:span text:style-name="T251">в</text:span><text:span text:style-name="T309"> </text:span><text:span text:style-name="T310">муниципальном</text:span><text:span text:style-name="T330"> </text:span><text:span text:style-name="T251">конкурсе</text:span><text:span text:style-name="T322"> </text:span><text:span text:style-name="T251">сочинений</text:span><text:span text:style-name="T296"> </text:span><text:span text:style-name="T251">в</text:span><text:span text:style-name="T305"> </text:span><text:span text:style-name="T251">соотве</text:span><text:span text:style-name="T253">т</text:span><text:span text:style-name="T251">ствии</text:span><text:span text:style-name="T316"> </text:span><text:span text:style-name="T251">с</text:span><text:span text:style-name="T306"> </text:span><text:span text:style-name="T251">положе</text:span><text:span text:style-name="T255">н</text:span><text:span text:style-name="T251">ием <text:s/></text:span><text:span text:style-name="T253">по электронному адресу : </text:span><text:a xlink:type="simple" xlink:href="mailto:znarimanyan@mail.ru" text:style-name="Internet_20_link" text:visited-style-name="Visited_20_Internet_20_Link">znarimanyan@mail.ru</text:a><text:span text:style-name="T366"> </text:span><text:span text:style-name="T368">в срок до 1</text:span><text:span text:style-name="T371">0</text:span><text:span text:style-name="T368">. 09 . 202</text:span><text:span text:style-name="T369">3</text:span><text:span text:style-name="T368">г.</text:span></text:p>
      <text:p text:style-name="P56"><text:span text:style-name="T512"><text:s text:c="5"/></text:span><text:span text:style-name="T514">8</text:span><text:span text:style-name="T513">.</text:span><text:span text:style-name="T512"> Контроль <text:s/>исполнения настоящего приказа возложить на заместителя заведующего Мартынову Е.С.</text:span></text:p>
      <text:p text:style-name="P71"/>
      <text:p text:style-name="P71"/>
      <text:p text:style-name="P49"><text:span text:style-name="T423">З</text:span><text:span text:style-name="T422">аведующий отделом образования <text:s text:c="33"/>В.В.Курыс</text:span><text:span text:style-name="T424">ь</text:span></text:p>
      <text:p text:style-name="P77"/>
      <text:p text:style-name="P80">Приказ подготовлен </text:p>
      <text:p text:style-name="P49"><text:span text:style-name="T534">З.И.Нариманян <text:s/></text:span><text:span text:style-name="T535">8 928 771 25 43 <text:s text:c="5"/></text:span></text:p>
      <text:p text:style-name="P171"><text:span text:style-name="T243">Приложение №</text:span><text:span text:style-name="T274"> </text:span><text:span text:style-name="T243">1</text:span><text:span text:style-name="T274"> </text:span><text:span text:style-name="T243">к приказу </text:span><text:span text:style-name="T245">ОО от </text:span><text:span text:style-name="T246">28 </text:span><text:span text:style-name="T245"><text:s/></text:span><text:span text:style-name="T246">апреля</text:span><text:span text:style-name="T245"> 202</text:span><text:span text:style-name="T246">3</text:span><text:span text:style-name="T245"> года № 1</text:span><text:span text:style-name="T246">74</text:span></text:p>
      <text:p text:style-name="P99"/>
      <text:p text:style-name="P97"/>
      <text:p text:style-name="P100">Положение</text:p>
      <text:list xml:id="list697105504" text:style-name="WWNum2">
        <text:list-header>
          <text:p text:style-name="P146"><text:span text:style-name="T264"><text:s text:c="2"/></text:span><text:span text:style-name="T266">о </text:span><text:span text:style-name="T264">муниципальном </text:span><text:span text:style-name="T242">заочном этапе</text:span><text:span text:style-name="T315"> </text:span><text:span text:style-name="T242">Всероссийского</text:span><text:span text:style-name="T319"> </text:span><text:span text:style-name="T242">конкурса</text:span><text:span text:style-name="T273"> </text:span><text:span text:style-name="T242">сочинений</text:span><text:span text:style-name="T320"> </text:span><text:span text:style-name="T242">202</text:span><text:span text:style-name="T272">3</text:span><text:span text:style-name="T317"> </text:span><text:span text:style-name="T242">года</text:span></text:p>
        </text:list-header>
      </text:list>
      <text:p text:style-name="P105"/>
      <text:p text:style-name="P82"><text:span text:style-name="T242">І.</text:span><text:span text:style-name="T321"> </text:span><text:span text:style-name="T242">Общие</text:span><text:span text:style-name="T292"> </text:span><text:span text:style-name="T242">положения</text:span></text:p>
      <text:p text:style-name="P43"/>
      <text:list xml:id="list2532224246" text:style-name="WWNum3">
        <text:list-item>
          <text:list>
            <text:list-item>
              <text:p text:style-name="P147"><text:span text:style-name="T242">Настоящее</text:span><text:span text:style-name="T273"> </text:span><text:span text:style-name="T242">Положение</text:span><text:span text:style-name="T273"> </text:span><text:span text:style-name="T242">утверждает</text:span><text:span text:style-name="T273"> </text:span><text:span text:style-name="T242">порядок</text:span><text:span text:style-name="T273"> </text:span><text:span text:style-name="T242">организации,</text:span><text:span text:style-name="T273"> </text:span><text:span text:style-name="T242">проведения</text:span><text:span text:style-name="T273"> </text:span><text:span text:style-name="T288">муниципального</text:span><text:span text:style-name="T273"> </text:span><text:span text:style-name="T242">заочного</text:span><text:span text:style-name="T273"> </text:span><text:span text:style-name="T242">этапа</text:span><text:span text:style-name="T273"> </text:span><text:span text:style-name="T242">Всероссийского</text:span><text:span text:style-name="T323"> </text:span><text:span text:style-name="T242">конкурса</text:span><text:span text:style-name="T273"> </text:span><text:span text:style-name="T242">сочинений (далее </text:span><text:span text:style-name="T247">—</text:span><text:span text:style-name="T275"> </text:span><text:span text:style-name="T276">муниципальный</text:span><text:span text:style-name="T273"> </text:span><text:span text:style-name="T242">конкурс сочинений),</text:span><text:span text:style-name="T273"> </text:span><text:span text:style-name="T242">порядок участия</text:span><text:span text:style-name="T273"> </text:span><text:span text:style-name="T242">в</text:span><text:span text:style-name="T273"> </text:span><text:span text:style-name="T288">муниципальном </text:span><text:span text:style-name="T242">конкурсе</text:span><text:span text:style-name="T273"> </text:span><text:span text:style-name="T242">сочинений</text:span><text:span text:style-name="T273"> </text:span><text:span text:style-name="T242">и определение</text:span><text:span text:style-name="T273"> </text:span><text:span text:style-name="T242">победителей</text:span><text:span text:style-name="T273"> </text:span><text:span text:style-name="T242">и</text:span><text:span text:style-name="T273"> </text:span><text:span text:style-name="T242">призеров</text:span><text:span text:style-name="T273"> </text:span><text:span text:style-name="T288">муниципального</text:span><text:span text:style-name="T324"> </text:span><text:span text:style-name="T242">конкурса</text:span><text:span text:style-name="T291"> </text:span><text:span text:style-name="T242">сочинений.</text:span></text:p>
            </text:list-item>
          </text:list>
        </text:list-item>
      </text:list>
      <text:p text:style-name="P14"><text:span text:style-name="T264"><text:s text:c="28"/>1.2 .</text:span><text:span text:style-name="T242">Функции</text:span><text:span text:style-name="T334"> </text:span><text:span text:style-name="T242">и</text:span><text:span text:style-name="T329"> </text:span><text:span text:style-name="T242">полномочия</text:span><text:span text:style-name="T331"> </text:span><text:span text:style-name="T242">рабочей</text:span><text:span text:style-name="T304"> </text:span><text:span text:style-name="T242">группы</text:span><text:span text:style-name="T326"> </text:span><text:span text:style-name="T242">определяются</text:span><text:span text:style-name="T336"> </text:span><text:span text:style-name="T242">положением</text:span><text:span text:style-name="T338"> </text:span><text:span text:style-name="T242">о</text:span></text:p>
      <text:p text:style-name="P14"><text:span text:style-name="T292"><text:s text:c="17"/></text:span><text:span text:style-name="T242">рабоче</text:span><text:span text:style-name="T267">й</text:span><text:span text:style-name="T302"> </text:span><text:span text:style-name="T242">группе</text:span><text:span text:style-name="T314"> </text:span><text:span text:style-name="T242">(далее</text:span><text:span text:style-name="T339"> </text:span><text:span text:style-name="T248">—</text:span><text:span text:style-name="T290"> </text:span><text:span text:style-name="T242">рабочая</text:span><text:span text:style-name="T336"> </text:span><text:span text:style-name="T242">гpyппa)</text:span><text:span text:style-name="T340"> </text:span></text:p>
      <text:p text:style-name="P85"><text:span text:style-name="T265">1.3.</text:span><text:span text:style-name="T242">Состав</text:span><text:span text:style-name="T341"> </text:span><text:span text:style-name="T242">рабочей группы</text:span><text:span text:style-name="T342"> </text:span><text:span text:style-name="T242">формируется и</text:span><text:span text:style-name="T345"> </text:span><text:span text:style-name="T242">утверждает</text:span><text:span text:style-name="T265">ся </text:span><text:span text:style-name="T244">Отделом </text:span></text:p>
      <text:p text:style-name="P41"><text:s text:c="20"/>образования Администрации Мартыновского района.</text:p>
      <text:p text:style-name="P5"><text:span text:style-name="T265">1.4.</text:span><text:span text:style-name="T242">Информация о</text:span><text:span text:style-name="T346"> </text:span><text:span text:style-name="T242">рабочей группе разме</text:span><text:span text:style-name="T267">щ</text:span><text:span text:style-name="T242">ается<text:tab/>на</text:span><text:span text:style-name="T347"> </text:span><text:span text:style-name="T242">официальн</text:span><text:span text:style-name="T265">ом </text:span><text:span text:style-name="T242"><text:s/></text:span><text:span text:style-name="T265">сайте Отдела образования.</text:span></text:p>
      <text:list xml:id="list93142647424374" text:continue-numbering="true" text:style-name="WWNum3">
        <text:list-item>
          <text:list>
            <text:list-item>
              <text:p text:style-name="P152"><text:span text:style-name="T242">Цели</text:span><text:span text:style-name="T311"> <text:s/></text:span><text:span text:style-name="T312">муниципального</text:span><text:span text:style-name="T349"> </text:span><text:span text:style-name="T242">конкурса</text:span><text:span text:style-name="T299"> </text:span><text:span text:style-name="T242">сочинений:</text:span></text:p>
            </text:list-item>
          </text:list>
        </text:list-item>
      </text:list>
      <text:p text:style-name="P4"><text:span text:style-name="T248">— </text:span><text:span text:style-name="T242">возрождение</text:span><text:span text:style-name="T273"> </text:span><text:span text:style-name="T242">традиций</text:span><text:span text:style-name="T273"> </text:span><text:span text:style-name="T242">написания</text:span><text:span text:style-name="T273"> </text:span><text:span text:style-name="T242">сочинений</text:span><text:span text:style-name="T273"> </text:span><text:span text:style-name="T242">как</text:span><text:span text:style-name="T273"> </text:span><text:span text:style-name="T242">самостоятельно</text:span><text:span text:style-name="T267">й</text:span><text:span text:style-name="T273"> </text:span><text:span text:style-name="T242">творческой</text:span><text:span text:style-name="T273"> </text:span><text:span text:style-name="T242">ра</text:span><text:span text:style-name="T265">б</text:span><text:span text:style-name="T242">оты,</text:span><text:span text:style-name="T273"> </text:span><text:span text:style-name="T242">в</text:span><text:span text:style-name="T273"> </text:span><text:span text:style-name="T242">которой</text:span><text:span text:style-name="T273"> </text:span><text:span text:style-name="T242">отражаются</text:span><text:span text:style-name="T273"> </text:span><text:span text:style-name="T242">личностные,</text:span><text:span text:style-name="T273"> </text:span><text:span text:style-name="T242">предметные</text:span><text:span text:style-name="T273"> </text:span><text:span text:style-name="T242">и</text:span><text:span text:style-name="T273"> </text:span><text:span text:style-name="T242">метапредметные</text:span><text:span text:style-name="T350"> </text:span><text:span text:style-name="T242">результаты</text:span><text:span text:style-name="T352"> </text:span><text:span text:style-name="T242">на</text:span><text:span text:style-name="T353"> </text:span><text:span text:style-name="T242">разных</text:span><text:span text:style-name="T354"> </text:span><text:span text:style-name="T242">этапах</text:span><text:span text:style-name="T355"> </text:span><text:span text:style-name="T242">обучения</text:span><text:span text:style-name="T357"> </text:span><text:span text:style-name="T242">и</text:span><text:span text:style-name="T297"> </text:span><text:span text:style-name="T242">воспитания </text:span><text:span text:style-name="T265">личности</text:span><text:span text:style-name="T439">;</text:span></text:p>
      <text:list xml:id="list93144740474123" text:continue-list="list697105504" text:style-name="WWNum2">
        <text:list-item>
          <text:list>
            <text:list-item>
              <text:p text:style-name="P127"><text:span text:style-name="T189">обеспечение</text:span><text:span text:style-name="T218"> </text:span><text:span text:style-name="T176">поддержки</text:span><text:span text:style-name="T220"> </text:span><text:span text:style-name="T176">детского</text:span><text:span text:style-name="T172"> </text:span><text:span text:style-name="T176">и</text:span><text:span text:style-name="T222"> </text:span><text:span text:style-name="T176">юношеского</text:span><text:span text:style-name="T212"> </text:span><text:span text:style-name="T176">чтения</text:span><text:span text:style-name="T224"> </text:span><text:span text:style-name="T440">;</text:span></text:p>
              <text:p text:style-name="P140"><text:span text:style-name="T11"><text:s text:c="2"/>- обобщение,</text:span><text:span text:style-name="T28"> </text:span><text:span text:style-name="T11">систематизация</text:span><text:span text:style-name="T28"> </text:span><text:span text:style-name="T11">и</text:span><text:span text:style-name="T28"> </text:span><text:span text:style-name="T11">распростране</text:span><text:span text:style-name="T12">н</text:span><text:span text:style-name="T11">ие</text:span><text:span text:style-name="T28"> </text:span><text:span text:style-name="T11">накопленного</text:span><text:span text:style-name="T28"> </text:span><text:span text:style-name="T11">отечественной</text:span><text:span text:style-name="T28"> </text:span><text:span text:style-name="T11">методикой</text:span><text:span text:style-name="T28"> </text:span><text:span text:style-name="T11">эффективного</text:span><text:span text:style-name="T28"> </text:span><text:span text:style-name="T11">опыта</text:span><text:span text:style-name="T28"> </text:span><text:span text:style-name="T11">по</text:span><text:span text:style-name="T28"> </text:span><text:span text:style-name="T11">обучению</text:span><text:span text:style-name="T28"> </text:span><text:span text:style-name="T11">написанию</text:span><text:span text:style-name="T28"> </text:span><text:span text:style-name="T6">сочинений</text:span><text:span text:style-name="T2"> </text:span><text:span text:style-name="T6">и</text:span><text:span text:style-name="T38"> </text:span><text:span text:style-name="T6">развитию</text:span><text:span text:style-name="T40"> </text:span><text:span text:style-name="T6">связной</text:span><text:span text:style-name="T41"> </text:span><text:span text:style-name="T6">письменной</text:span><text:span text:style-name="T42"> </text:span><text:span text:style-name="T6">речи</text:span><text:span text:style-name="T43"> </text:span><text:span text:style-name="T6">обучающихся.</text:span></text:p>
            </text:list-item>
          </text:list>
        </text:list-item>
      </text:list>
      <text:p text:style-name="P86"><text:span text:style-name="T7">I</text:span><text:span text:style-name="T44"> </text:span><text:span text:style-name="T7">.6.</text:span><text:span text:style-name="T46"> </text:span><text:span text:style-name="T47"><text:s/></text:span><text:span text:style-name="T7">Задачи</text:span><text:span text:style-name="T48"> </text:span><text:span text:style-name="T49">муниципального</text:span><text:span text:style-name="T50"> </text:span><text:span text:style-name="T7">конкурса</text:span><text:span text:style-name="T52"> </text:span><text:span text:style-name="T7">сочинений:</text:span></text:p>
      <text:list xml:id="list2340073066" text:style-name="WWNum4">
        <text:list-header>
          <text:p text:style-name="P153"><text:span text:style-name="T11"><text:s text:c="3"/>-создание</text:span><text:span text:style-name="T53"> </text:span><text:span text:style-name="T11">условий</text:span><text:span text:style-name="T51"> </text:span><text:span text:style-name="T11">для</text:span><text:span text:style-name="T56"> </text:span><text:span text:style-name="T11">самореализации</text:span><text:span text:style-name="T58"> </text:span><text:span text:style-name="T11">обучающихся,</text:span><text:span text:style-name="T59"> </text:span><text:span text:style-name="T11">повышения</text:span><text:span text:style-name="T61"> </text:span><text:span text:style-name="T11">их</text:span></text:p>
        </text:list-header>
      </text:list>
      <text:p text:style-name="P52"><text:span text:style-name="T432">социаль</text:span><text:span text:style-name="T433">н</text:span><text:span text:style-name="T432">ой</text:span><text:span text:style-name="T436"> </text:span><text:span text:style-name="T432">и</text:span><text:span text:style-name="T437"> </text:span><text:span text:style-name="T432">творческо</text:span><text:span text:style-name="T435">й</text:span><text:span text:style-name="T438"> </text:span><text:span text:style-name="T432">активности;</text:span></text:p>
      <text:p text:style-name="P52"><text:span text:style-name="T434"><text:s text:c="15"/>-</text:span><text:span text:style-name="T378">содействие</text:span><text:span text:style-name="T403"> </text:span><text:span text:style-name="T378">решению</text:span><text:span text:style-name="T406"> </text:span><text:span text:style-name="T378">педагогических</text:span><text:span text:style-name="T393"> </text:span><text:span text:style-name="T378">задач</text:span><text:span text:style-name="T407"> </text:span><text:span text:style-name="T378">развития</text:span><text:span text:style-name="T409"> </text:span><text:span text:style-name="T378">связной</text:span><text:span text:style-name="T411"> </text:span><text:span text:style-name="T378">письменной</text:span><text:span text:style-name="T395"> </text:span><text:span text:style-name="T378">речи обучающихся,</text:span><text:span text:style-name="T395"> </text:span><text:span text:style-name="T378">формирование</text:span><text:span text:style-name="T395"> </text:span><text:span text:style-name="T378">филологической и</text:span><text:span text:style-name="T395"> </text:span><text:span text:style-name="T377">исторической</text:span><text:span text:style-name="T402"> </text:span><text:span text:style-name="T377">грамотности;</text:span></text:p>
      <text:list xml:id="list93143187118401" text:continue-numbering="true" text:style-name="WWNum4">
        <text:list-header>
          <text:p text:style-name="P151"><text:span text:style-name="T556"><text:s text:c="6"/>-</text:span><text:span text:style-name="T557">выявление</text:span><text:span text:style-name="T558"> </text:span><text:span text:style-name="T97">одаренных</text:span><text:span text:style-name="T118"> </text:span><text:span text:style-name="T97">обучающихся;</text:span></text:p>
        </text:list-header>
      </text:list>
      <text:list xml:id="list93143526922580" text:continue-list="list93144740474123" text:style-name="WWNum2">
        <text:list-item>
          <text:list>
            <text:list-header>
              <text:p text:style-name="P141"><text:span text:style-name="T100"><text:s text:c="23"/>-распространение</text:span><text:span text:style-name="T112"> </text:span><text:span text:style-name="T100">результатов</text:span><text:span text:style-name="T112"> </text:span><text:span text:style-name="T100">литературного</text:span><text:span text:style-name="T112"> </text:span><text:span text:style-name="T100">творчества</text:span><text:span text:style-name="T112"> </text:span><text:span text:style-name="T100">участников</text:span><text:span text:style-name="T112"> </text:span><text:span text:style-name="T96">Конкурса;</text:span><text:span text:style-name="T97"> </text:span></text:p>
            </text:list-header>
          </text:list>
        </text:list-item>
      </text:list>
      <text:list xml:id="list3211683993" text:style-name="WWNum5">
        <text:list-item>
          <text:list>
            <text:list-header>
              <text:p text:style-name="P117"><text:span text:style-name="T377"><text:s text:c="5"/></text:span><text:span text:style-name="T380">1.7.</text:span><text:span text:style-name="T377">Участниками</text:span><text:span text:style-name="T394"> </text:span><text:span text:style-name="T397">муниципального</text:span><text:span text:style-name="T394"> </text:span><text:span text:style-name="T377">конкурса</text:span><text:span text:style-name="T394"> </text:span><text:span text:style-name="T377">сочинени</text:span><text:span text:style-name="T383">й </text:span><text:span text:style-name="T394"><text:s/></text:span><text:span text:style-name="T377">являются</text:span><text:span text:style-name="T394"> </text:span><text:span text:style-name="T377">о</text:span><text:span text:style-name="T380">б</text:span><text:span text:style-name="T377">учающиеся</text:span><text:span text:style-name="T394"> </text:span><text:span text:style-name="T377">(в</text:span><text:span text:style-name="T394"> </text:span><text:span text:style-name="T377">том</text:span><text:span text:style-name="T394"> </text:span><text:span text:style-name="T377">числе</text:span><text:span text:style-name="T394"> </text:span><text:span text:style-name="T377">с</text:span><text:span text:style-name="T394"> </text:span><text:span text:style-name="T377">ограниченными</text:span><text:span text:style-name="T394"> </text:span><text:span text:style-name="T377">возможностями</text:span><text:span text:style-name="T394"> </text:span><text:span text:style-name="T377">здоровья)</text:span><text:span text:style-name="T394"> </text:span><text:span text:style-name="T398">муниципальных <text:s/>бюджетных </text:span><text:span text:style-name="T377">общеобразовательных <text:s/>организаци</text:span><text:span text:style-name="T380">й <text:s/></text:span><text:span text:style-name="T383">района.</text:span></text:p>
            </text:list-header>
          </text:list>
        </text:list-item>
      </text:list>
      <text:p text:style-name="P98">Конкурс<text:span text:style-name="T430"> </text:span>проводится<text:span text:style-name="T428"> </text:span>среди<text:span text:style-name="T441"> </text:span>5<text:span text:style-name="T442"> </text:span>возрастных<text:span text:style-name="T444"> </text:span>групп:</text:p>
      <text:p text:style-name="P1"><text:span text:style-name="T445">1 </text:span>возрастная гpyппa <text:span text:style-name="T445">— </text:span>обучающиеся 4-5 классов;<text:span text:style-name="T446"> </text:span>2 возрастная гpyппa <text:span text:style-name="T455">— </text:span>обучающиеся 6-7 классов;<text:span text:style-name="T446"> </text:span>3<text:span text:style-name="T456"> </text:span>возрастная<text:span text:style-name="T459"> </text:span>группа<text:span text:style-name="T446"> </text:span><text:span text:style-name="T460">—</text:span><text:span text:style-name="T461"> </text:span>обучающиеся<text:span text:style-name="T429"> </text:span>8-9<text:span text:style-name="T462"> </text:span>классов;</text:p>
      <text:list xml:id="list2286320732" text:style-name="WWNum6">
        <text:list-item>
          <text:p text:style-name="P148"><text:span text:style-name="T377">возрастная</text:span><text:span text:style-name="T412"> </text:span><text:span text:style-name="T377">группа</text:span><text:span text:style-name="T413"> </text:span><text:span text:style-name="T463">—</text:span><text:span text:style-name="T464"> </text:span><text:span text:style-name="T377">обучающиеся</text:span><text:span text:style-name="T414"> </text:span><text:span text:style-name="T377">10-11</text:span><text:span text:style-name="T415"> </text:span><text:span text:style-name="T377">классов;</text:span></text:p>
        </text:list-item>
      </text:list>
      <text:list xml:id="list93143669548038" text:continue-list="list3211683993" text:style-name="WWNum5">
        <text:list-item>
          <text:list>
            <text:list-header>
              <text:p text:style-name="P149"><text:span text:style-name="T377"><text:s text:c="23"/>Участие</text:span><text:span text:style-name="T416"> </text:span><text:span text:style-name="T377">в</text:span><text:span text:style-name="T408"> </text:span><text:span text:style-name="T410">муниципальном</text:span><text:span text:style-name="T417"> </text:span><text:span text:style-name="T377">конкурсе</text:span><text:span text:style-name="T418"> </text:span><text:span text:style-name="T377">сочинений</text:span><text:span text:style-name="T419"> </text:span><text:span text:style-name="T377">добровольное.</text:span></text:p>
            </text:list-header>
          </text:list>
        </text:list-item>
      </text:list>
      <text:p text:style-name="P84"><text:span text:style-name="T136"><text:s text:c="18"/></text:span><text:span text:style-name="T137">1.8.</text:span><text:span text:style-name="T136">Организация</text:span><text:span text:style-name="T113"> </text:span><text:span text:style-name="T136">и</text:span><text:span text:style-name="T113"> </text:span><text:span text:style-name="T136">проведение</text:span><text:span text:style-name="T113"> </text:span><text:span text:style-name="T114">муниципального</text:span><text:span text:style-name="T113"> </text:span><text:span text:style-name="T136">конкурса</text:span><text:span text:style-name="T113"> </text:span><text:span text:style-name="T136">сочи</text:span><text:span text:style-name="T137">н</text:span><text:span text:style-name="T136">ений</text:span><text:span text:style-name="T113"> </text:span><text:span text:style-name="T136">регламентируются</text:span><text:span text:style-name="T116"> </text:span><text:span text:style-name="T136">настоящим</text:span><text:span text:style-name="T139"> </text:span><text:span text:style-name="T136">Положением. </text:span></text:p>
      <text:p text:style-name="P78"><text:soft-page-break/><text:s text:c="20"/></text:p>
      <text:p text:style-name="P83"><text:span text:style-name="T136"><text:s/></text:span><text:span text:style-name="T367">2.</text:span><text:span text:style-name="T251">Тематические</text:span><text:span text:style-name="T359"> </text:span><text:span text:style-name="T251">направления</text:span><text:span text:style-name="T327"> </text:span><text:span text:style-name="T328">муниципального</text:span><text:span text:style-name="T325"> </text:span><text:span text:style-name="T251">конкурса</text:span><text:span text:style-name="T362"> </text:span><text:span text:style-name="T251">сочинений</text:span><text:span text:style-name="T335"> </text:span><text:span text:style-name="T251">и</text:span><text:span text:style-name="T376"> </text:span><text:span text:style-name="T251">жанры</text:span><text:span text:style-name="T358"> </text:span><text:span text:style-name="T251">конкурсных</text:span><text:span text:style-name="T363"> </text:span><text:span text:style-name="T251">работ</text:span></text:p>
      <text:list xml:id="list2874902848" text:style-name="WWNum8">
        <text:list-header>
          <text:p text:style-name="P167"/>
          <text:p text:style-name="P170"><text:span text:style-name="T550">2.1. Тематические направления </text:span><text:span text:style-name="T551">муниципального</text:span><text:span text:style-name="T550"> конкурса сочинений:</text:span></text:p>
        </text:list-header>
      </text:list>
      <text:p text:style-name="P106"/>
      <text:list xml:id="list93143675558253" text:continue-numbering="true" text:style-name="WWNum8">
        <text:list-header>
          <text:p text:style-name="P168">1) «Как утро нужно считать самой лучшей частью суток, как весна - самое</text:p>
          <text:p text:style-name="P168">прекрасное время года, так детство - самая яркая пора человеческой</text:p>
          <text:p text:style-name="P168">жизни» (В.А. Солоухин): 2018-2027 годы — Десятилетие детства в России;</text:p>
          <text:p text:style-name="P168"/>
          <text:p text:style-name="P168">2) «Что может быть честнее и благороднее, как учить других тому, что сам</text:p>
          <text:p text:style-name="P168">наилучшим образом знаешь...» (Марк Фабий Квинтилиан): 2023 год - Год</text:p>
          <text:p text:style-name="P168">педагога и наставника;</text:p>
          <text:p text:style-name="P168"/>
          <text:p text:style-name="P168">3) «Сделать как можно более пользы моему Отечеству - вот единственная</text:p>
          <text:p text:style-name="P168">цель моей жизни, и к ней-то я должен направлять все свои способности»</text:p>
          <text:p text:style-name="P168">(К.Д. Ушинский): 200 лет со дня рождения К.Д. Ушинского, русского</text:p>
          <text:p text:style-name="P168">педагога, писателя, основоположника научной педагогики в России;</text:p>
          <text:p text:style-name="P168"/>
          <text:p text:style-name="P168">4) «Он сердцем помнил: береги // Вот эти мирные границы, - // Не раз, как</text:p>
          <text:p text:style-name="P168">волны, шли враги, // Чтоб о гранит его разбиться» (Н.С. Тихонов): 80-летие полного освобождения Ленинграда от фашистской блокады;</text:p>
          <text:p text:style-name="P168"/>
          <text:p text:style-name="P168">5) «Победоносная защита Сталинграда является одним из подвигов, </text:p>
          <text:p text:style-name="P168">которых — история — всегда будет — рассказывать с величайшим</text:p>
          <text:p text:style-name="P168">благоговением...» (Томас Манн): 80-летие победы в Сталинградской битве;</text:p>
          <text:p text:style-name="P168"/>
          <text:p text:style-name="P168">6) «В результате Курской битвы Советские Вооруженные Силы нанесли</text:p>
          <text:p text:style-name="P168">врагу такое поражение, от которого фашистская Германия уже никогда не</text:p>
          <text:p text:style-name="P168">смогла оправиться» (А.М. Василевский): 80-летие победы в Курской битве;</text:p>
          <text:p text:style-name="P168"/>
          <text:p text:style-name="P168">7) «Надеюсь на море» (девиз И.Ф. Крузенштерна): 220 лет со дня начала</text:p>
          <text:p text:style-name="P168">первого русского кругосветного плавания под руководством И.Ф.</text:p>
          <text:p text:style-name="P168">Крузенштерна;</text:p>
          <text:p text:style-name="P168"/>
          <text:p text:style-name="P168">8) «Голос совести и вера в будущее не позволяют подлинному писателю</text:p>
          <text:p text:style-name="P168">прожить на земле, как пустоцвет, и не передать людям с полной</text:p>
          <text:p text:style-name="P168">щедростью всего огромного разнообразия мыслей и чувств, наполняющих</text:p>
          <text:p text:style-name="P168">его самого» (К.Г. Паустовский): юбилеи российских писателей и поэтов в</text:p>
          <text:p text:style-name="P168">2023 году. В.А. Жуковский (240 лет), Ф.И. Тютчев (220 лет), А.Н.</text:p>
          <text:p text:style-name="P168">Островский (200 лет), М.М. Пришвин (150 лет), В.Я. Брюсов (150 лет),</text:p>
          <text:p text:style-name="P168">А.Н. Толстой (140 лет), В.В. Маяковский (130 лет), Н.А. Заболоцкий (120</text:p>
          <text:p text:style-name="P168">лет), В.Ю. Драгунский (110 лет), С. | В. Михалков (110 лет), Р.Г. Гамзатов</text:p>
          <text:p text:style-name="P168">(100 лет), Е.А. Евтушенко (90 лет), А.А. Вознесенский (90 лет);</text:p>
          <text:p text:style-name="P168"/>
          <text:p text:style-name="P168">9) «Все хорошие книги сходны в одном, - когда вы дочитываете до конца,</text:p>
          <text:p text:style-name="P168"><text:soft-page-break/>вам кажется, что все это случилось с вами, и так оно всегда при вас и</text:p>
          <text:p text:style-name="P168">останется» (Эрнест Хемингуэй): юбилеи литературных произведений в</text:p>
          <text:p text:style-name="P168">2023 году. 200 лет с даты первой публикации романа «Квентин Дорвард»</text:p>
          <text:p text:style-name="P168">Вальтера Скотта, 190 лет с даты первого полного издания романа в стихах</text:p>
          <text:p text:style-name="P168">«Евгений Онегин» А.С. Пушкина, 180 лет с даты написания сказки</text:p>
          <text:p text:style-name="P168">«Гадкий утенок» Ганса Христиана Андерсена, 160 лет с даты первой</text:p>
          <text:p text:style-name="P168">публикации романа «Князь Серебряный» А.К. Толстого, 160 лет с даты</text:p>
          <text:p text:style-name="P168">написания поэмы «Мороз, Красный нос» Н.А. Некрасова, 150 лет с даты</text:p>
          <text:p text:style-name="P168">написания повести «Очарованный странник» Н.С. Лескова, 150 лет с даты</text:p>
          <text:p text:style-name="P168">написания пьесы-сказки «Снегурочка» А.Н. Островского, 140 лет с даты</text:p>
          <text:p text:style-name="P168">первой публикации рассказа «Гуттаперчевый мальчик» Д.В. Григоровича,</text:p>
          <text:p text:style-name="P168">130 лет с даты первой публикации рассказа «Серая шейка» Д.Н. Мамина-</text:p>
          <text:p text:style-name="P168">Сибиряка, 120 лет с даты написания рассказа «После бала» Л.Н. Толстого,</text:p>
          <text:p text:style-name="P168">120 лет с даты написания пьесы «Вишневый сад» А.П. Чехова, 110 лет с</text:p>
          <text:p text:style-name="P168">даты написания повести «Детство» М. Горького, 110 лет с даты написания</text:p>
          <text:p text:style-name="P168">стихотворения «Береза» С.А. Есенина, 100 лет с даты первой публикации</text:p>
          <text:p text:style-name="P168">повести «Алые паруса» А.С. Грина, 100 лет с даты первой публикации</text:p>
          <text:p text:style-name="P168">романа «Дереу Узала» В.К. Арсеньева, 100 лет с даты публикации сказок</text:p>
          <text:p text:style-name="P168">«Мойдодыр» и «Тараканище» К.И. Чуковского, 90 лет с даты публикации</text:p>
          <text:p text:style-name="P168">«Сказки о военной тайне, о Мальчише-Кибальчише и его твердом слове»</text:p>
          <text:p text:style-name="P168">А.П. Гайдара, 80 лет с даты публикации рассказа «Лесная капель» М.М.</text:p>
          <text:p text:style-name="P168">Пришвина, 80 лет с даты первой публикации повести-сказки «Маленький</text:p>
          <text:p text:style-name="P168">принц» Антуана де Сент-Экзюпери, 60 лет с даты первой публикации</text:p>
          <text:p text:style-name="P168">поэмы «Теркин на том свете» А.Т. Твардовского;</text:p>
          <text:p text:style-name="P168"/>
          <text:p text:style-name="P168">10)«Культура - это душа нации» (Д.С. Лихачев): 125 лет Государственному Русскому музею.</text:p>
          <text:p text:style-name="P169"/>
          <text:p text:style-name="P169">2.3.Разъяснения по — содержанию — тематических — направлений</text:p>
          <text:p text:style-name="P172"><text:span text:style-name="T552">размещаются на сайте Конкурса (</text:span><text:span text:style-name="T553">htths://vks.apkpro.ru/</text:span><text:span text:style-name="T552">)</text:span></text:p>
          <text:list>
            <text:list-item>
              <text:list>
                <text:list-header>
                  <text:p text:style-name="P138"/>
                </text:list-header>
              </text:list>
            </text:list-item>
          </text:list>
        </text:list-header>
      </text:list>
      <text:list xml:id="list2591701390" text:style-name="WWNum7">
        <text:list-item>
          <text:list>
            <text:list-header>
              <text:p text:style-name="P125"><text:s text:c="14"/><text:span text:style-name="T538">2.</text:span><text:span text:style-name="T554">4</text:span><text:span text:style-name="T538">.</text:span> Выбор<text:span text:style-name="T446"> </text:span><text:span text:style-name="T452">т</text:span>ематического<text:span text:style-name="T446"> </text:span>направления<text:span text:style-name="T446"> </text:span>осуществляется<text:span text:style-name="T446"> </text:span>участником</text:p>
              <text:p text:style-name="P125"><text:span text:style-name="T446"><text:s text:c="15"/></text:span>конкурса<text:span text:style-name="T446"> </text:span>сочинений.<text:span text:style-name="T446"> </text:span>Тему<text:span text:style-name="T446"> </text:span>конкурсной<text:span text:style-name="T446"> </text:span>работы<text:span text:style-name="T446"> </text:span>участник<text:span text:style-name="T446"> </text:span>формулирует</text:p>
              <text:p text:style-name="P126"><text:span text:style-name="T446"><text:s text:c="15"/></text:span>самостоятельно<text:span text:style-name="T446"> </text:span>в<text:span text:style-name="T446"> </text:span>рамках<text:span text:style-name="T446"> </text:span>выбранного<text:span text:style-name="T446"> </text:span>им<text:span text:style-name="T446"> </text:span>тематического<text:span text:style-name="T446"> </text:span>направления.</text:p>
            </text:list-header>
          </text:list>
        </text:list-item>
      </text:list>
      <text:p text:style-name="P36"><text:s text:c="5"/></text:p>
      <text:p text:style-name="P17"><text:s text:c="6"/>2.<text:span text:style-name="T554">5.</text:span> Конкурсное<text:span text:style-name="T446"> </text:span>сочинение<text:span text:style-name="T446"> </text:span>пишется<text:span text:style-name="T468"> </text:span>участником<text:span text:style-name="T468"> </text:span>Конкурса<text:span text:style-name="T468"> </text:span>в<text:span text:style-name="T467"> </text:span>прозе<text:span text:style-name="T468"> </text:span>в<text:span text:style-name="T446"> </text:span>жанре рассказа, сказки, письма, дневника, заочной<text:span text:style-name="T446"> </text:span>экскурсии, очерка,<text:span text:style-name="T446"> </text:span>репортажа,<text:span text:style-name="T446"> </text:span>интервью,<text:span text:style-name="T446"> </text:span>слова,<text:span text:style-name="T446"> </text:span>эссе,<text:span text:style-name="T446"> </text:span>рецензии.<text:span text:style-name="T446"> </text:span>Поэтические<text:span text:style-name="T446"> </text:span>тексты<text:span text:style-name="T446"> </text:span>конкурсных<text:span text:style-name="T479"> </text:span>сочинений<text:span text:style-name="T480"> </text:span>не<text:span text:style-name="T481"> </text:span>принимаются.</text:p>
      <text:list xml:id="list3373875826" text:style-name="WWNum10">
        <text:list-item>
          <text:list>
            <text:list-header>
              <text:p text:style-name="P128"><text:span text:style-name="T536"><text:s text:c="8"/>2.</text:span><text:span text:style-name="T554">6</text:span><text:span text:style-name="T536">. </text:span>Выбoр<text:span text:style-name="T446"> </text:span>жанра<text:span text:style-name="T446"> </text:span>конкурсного<text:span text:style-name="T468"> </text:span>сочинения<text:span text:style-name="T468"> </text:span>участник<text:span text:style-name="T468"> </text:span>Конкурса<text:span text:style-name="T446"> <text:s text:c="3"/></text:span></text:p>
              <text:p text:style-name="P128"><text:span text:style-name="T446"><text:s text:c="5"/></text:span>осуществляет<text:span text:style-name="T480"> </text:span>самостоятельно.<text:span text:style-name="T540"> </text:span>Совмещение<text:span text:style-name="T541"> </text:span>жанров<text:span text:style-name="T470"> </text:span>не<text:span text:style-name="T542"> </text:span>допускается.</text:p>
            </text:list-header>
          </text:list>
        </text:list-item>
      </text:list>
      <text:p text:style-name="P28"/>
      <text:list xml:id="list93143746806848" text:continue-numbering="true" text:style-name="WWNum10">
        <text:list-item>
          <text:list>
            <text:list-item>
              <text:list>
                <text:list-item>
                  <text:p text:style-name="P129">Сроки<text:span text:style-name="T479"> </text:span>проведения<text:span text:style-name="T472"> </text:span><text:span text:style-name="T473">муниципального </text:span><text:span text:style-name="T543"><text:s/></text:span>конкурса<text:span text:style-name="T479"> </text:span>сочинени<text:span text:style-name="T539">й</text:span></text:p>
                  <text:p text:style-name="P129"/>
                </text:list-item>
              </text:list>
            </text:list-item>
          </text:list>
        </text:list-item>
      </text:list>
      <text:p text:style-name="P29">3.1. <text:s/><text:span text:style-name="T482">Муниципальный </text:span><text:s text:c="2"/><text:span text:style-name="T483"><text:s/></text:span>конкурс<text:span text:style-name="T484"> </text:span>сочинени<text:span text:style-name="T539">й</text:span><text:span text:style-name="T485"> </text:span>проводится<text:span text:style-name="T486"> </text:span>в</text:p>
      <text:p text:style-name="P29">заочной<text:span text:style-name="T487"> </text:span>форме <text:span text:style-name="T536">с 30.05.202</text:span><text:span text:style-name="T555">3</text:span><text:span text:style-name="T536"> по 12.0</text:span><text:span text:style-name="T555">9</text:span><text:span text:style-name="T536">.202</text:span><text:span text:style-name="T555">3</text:span><text:span text:style-name="T536">г.</text:span></text:p>
      <text:p text:style-name="P18">3.2.<text:span text:style-name="T468"> </text:span>Не<text:span text:style-name="T468"> </text:span>подлежат<text:span text:style-name="T468"> </text:span>рассмотрению<text:span text:style-name="T468"> </text:span>работы, <text:s/><text:span text:style-name="T446"><text:s/></text:span>подго<text:span text:style-name="T536">т</text:span>овленные <text:s/><text:span text:style-name="T446"><text:s/></text:span>с</text:p>
      <text:p text:style-name="P18"><text:span text:style-name="T446"><text:s/></text:span>нарушением<text:span text:style-name="T446"> </text:span>требований<text:span text:style-name="T446"> </text:span>к<text:span text:style-name="T446"> </text:span>их<text:span text:style-name="T446"> </text:span>оформлению<text:span text:style-name="T446"> </text:span>(в<text:span text:style-name="T446"> </text:span>том<text:span text:style-name="T446"> </text:span>числе<text:span text:style-name="T446"> </text:span>при<text:span text:style-name="T446"> </text:span>отсутствии</text:p>
      <text:p text:style-name="P18">какого-либо<text:span text:style-name="T446"> </text:span>из<text:span text:style-name="T446"> </text:span>документов,<text:span text:style-name="T446"> </text:span>предусмотренных<text:span text:style-name="T446"> </text:span>разделом</text:p>
      <text:p text:style-name="P19"><text:soft-page-break/><text:span text:style-name="T446"><text:s text:c="11"/></text:span>«Организационно—<text:span text:style-name="T446"> </text:span>техническая<text:span text:style-name="T446"> </text:span>документация»<text:span text:style-name="T446"> </text:span>на официальном<text:span text:style-name="T446"> </text:span>сайте</text:p>
      <text:p text:style-name="P19"><text:s text:c="10"/>оператора конкурса) или<text:span text:style-name="T446"> </text:span>с<text:span text:style-name="T446"> </text:span>нарушением<text:span text:style-name="T475"> </text:span>сроков<text:span text:style-name="T477"> </text:span>предоставления.</text:p>
      <text:p text:style-name="P24"><text:s text:c="11"/><text:span text:style-name="T555">3.3.Прием сочинений на муниципальный этап завершается не позднее 1</text:span><text:span text:style-name="T559">0</text:span></text:p>
      <text:p text:style-name="P38"><text:s text:c="10"/>сентября 2023 г.</text:p>
      <text:p text:style-name="P19"/>
      <text:list xml:id="list93143094434317" text:continue-numbering="true" text:style-name="WWNum10">
        <text:list-item>
          <text:list>
            <text:list-item>
              <text:list>
                <text:list-header>
                  <text:p text:style-name="P133"><text:span text:style-name="T227">IV. </text:span><text:span text:style-name="T156">Порядок проведения конкурса сочинений</text:span><text:span text:style-name="T143"> </text:span><text:span text:style-name="T1">и</text:span><text:span text:style-name="T191"> </text:span><text:span text:style-name="T1">требования</text:span><text:span text:style-name="T190"> </text:span><text:span text:style-name="T1">к конкурсным</text:span><text:span text:style-name="T225"> </text:span><text:span text:style-name="T1">работам</text:span></text:p>
                </text:list-header>
              </text:list>
            </text:list-item>
          </text:list>
        </text:list-item>
      </text:list>
      <text:list xml:id="list3154377630" text:style-name="WWNum12">
        <text:list-item>
          <text:list>
            <text:list-header>
              <text:p text:style-name="P154"/>
              <text:p text:style-name="P159"><text:span text:style-name="T92"><text:s text:c="12"/>4.</text:span><text:span text:style-name="T93">1. </text:span><text:span text:style-name="T20">Школьный</text:span><text:span text:style-name="T35"> </text:span><text:span text:style-name="T20">этап</text:span><text:span text:style-name="T35"> </text:span><text:span text:style-name="T20">Всероссийского</text:span><text:span text:style-name="T94"> </text:span><text:span text:style-name="T20">конкурса</text:span><text:span text:style-name="T60"> </text:span><text:span text:style-name="T20">сочинений</text:span><text:span text:style-name="T94"> </text:span><text:span text:style-name="T20">проводится</text:span></text:p>
              <text:p text:style-name="P160"><text:span text:style-name="T35"><text:s text:c="13"/></text:span><text:span text:style-name="T16">на</text:span><text:span text:style-name="T45"> </text:span><text:span text:style-name="T16">базе</text:span><text:span text:style-name="T95"> </text:span><text:span text:style-name="T96">общеобразовательных</text:span><text:span text:style-name="T125"> </text:span><text:span text:style-name="T96">организаци</text:span><text:span text:style-name="T104">й</text:span><text:span text:style-name="T96">.</text:span></text:p>
            </text:list-header>
          </text:list>
        </text:list-item>
      </text:list>
      <text:p text:style-name="P103"><text:span text:style-name="T156"><text:s text:c="13"/>Работы</text:span><text:span text:style-name="T143"> </text:span><text:span text:style-name="T156">выполняются</text:span><text:span text:style-name="T143"> </text:span><text:span text:style-name="T156">обучающимися</text:span><text:span text:style-name="T143"> </text:span><text:span text:style-name="T156">в </text:span><text:span text:style-name="T160">п</text:span><text:span text:style-name="T156">ись</text:span><text:span text:style-name="T160">м</text:span><text:span text:style-name="T156">енном</text:span><text:span text:style-name="T143"> </text:span><text:span text:style-name="T156">виде </text:span><text:span text:style-name="T164">на официально</text:span><text:span text:style-name="T165">м <text:s text:c="2"/></text:span></text:p>
      <text:p text:style-name="P103"><text:span text:style-name="T165"><text:s text:c="12"/></text:span><text:span text:style-name="T164">бланке</text:span><text:span text:style-name="T143"> </text:span><text:span text:style-name="T156">черными</text:span><text:span text:style-name="T143"> </text:span><text:span text:style-name="T156">или</text:span><text:span text:style-name="T143"> </text:span><text:span text:style-name="T156">темно—синими</text:span><text:span text:style-name="T143"> </text:span><text:span text:style-name="T156">чернилами</text:span><text:span text:style-name="T143"> </text:span><text:span text:style-name="T156">на</text:span><text:span text:style-name="T143"> </text:span><text:span text:style-name="T156">бланке</text:span><text:span text:style-name="T143"> </text:span><text:span text:style-name="T156">установленного</text:span></text:p>
      <text:p text:style-name="P103"><text:span text:style-name="T143"><text:s text:c="12"/></text:span><text:span text:style-name="T156">обр</text:span><text:span text:style-name="T166">азца .</text:span></text:p>
      <text:p text:style-name="P103"><text:span text:style-name="T156"><text:s text:c="11"/>Образе</text:span><text:span text:style-name="T166">ц </text:span><text:span text:style-name="T156">оформления</text:span><text:span text:style-name="T143"> </text:span><text:span text:style-name="T156">конкурсной</text:span><text:span text:style-name="T143"> </text:span><text:span text:style-name="T156">работы,</text:span><text:span text:style-name="T143"> </text:span><text:span text:style-name="T156">комментарии</text:span><text:span text:style-name="T143"> </text:span><text:span text:style-name="T156">к</text:span><text:span text:style-name="T143"> </text:span><text:span text:style-name="T156">критериям </text:span><text:span text:style-name="T168">по</text:span></text:p>
      <text:p text:style-name="P103"><text:span text:style-name="T143"><text:s text:c="11"/></text:span><text:span text:style-name="T156">оценива</text:span><text:span text:style-name="T166">нию </text:span><text:span text:style-name="T156"><text:s/></text:span><text:span text:style-name="T1">конкурсных</text:span><text:span text:style-name="T142"> </text:span><text:span text:style-name="T1">работ</text:span><text:span text:style-name="T142"> </text:span><text:span text:style-name="T1">представлены</text:span><text:span text:style-name="T142"> </text:span><text:span text:style-name="T1">в</text:span><text:span text:style-name="T142"> </text:span><text:span text:style-name="T1">методических</text:span></text:p>
      <text:p text:style-name="P103"><text:span text:style-name="T142"><text:s text:c="10"/></text:span><text:span text:style-name="T1">рекомендациях</text:span><text:span text:style-name="T142"> </text:span><text:span text:style-name="T1">по организации</text:span><text:span text:style-name="T142"> </text:span><text:span text:style-name="T1">и</text:span><text:span text:style-name="T142"> </text:span><text:span text:style-name="T1">проведению</text:span><text:span text:style-name="T142"> </text:span><text:span text:style-name="T1">Всероссийского</text:span><text:span text:style-name="T142"> </text:span><text:span text:style-name="T1">конкурса</text:span><text:span text:style-name="T142"> <text:s text:c="2"/></text:span></text:p>
      <text:p text:style-name="P104"><text:span text:style-name="T142"><text:s text:c="10"/></text:span><text:span text:style-name="T1">сочинений</text:span><text:span text:style-name="T142"> </text:span><text:span text:style-name="T156">, <text:s/>размещенных на официальном федеральном саите: :</text:span><text:span text:style-name="T169">(</text:span><text:span text:style-name="T156">htt</text:span><text:span text:style-name="T229">ps</text:span></text:p>
      <text:p text:style-name="P104"><text:span text:style-name="T149"><text:s text:c="10"/></text:span><text:span text:style-name="T143"><text:s/></text:span><text:span text:style-name="T156">://</text:span><text:span text:style-name="T229">vks.</text:span><text:span text:style-name="T148">apkpro.ru</text:span><text:span text:style-name="T156">/.</text:span><text:span text:style-name="T143"> </text:span></text:p>
      <text:p text:style-name="P102"><text:span text:style-name="T160"><text:s text:c="14"/>Об</text:span><text:span text:style-name="T156">учающиеся с ограниченными</text:span><text:span text:style-name="T143"> </text:span><text:span text:style-name="T156">возможностями</text:span><text:span text:style-name="T143"> </text:span><text:span text:style-name="T156">здоровья вправе</text:span></text:p>
      <text:p text:style-name="P102"><text:span text:style-name="T156"><text:s text:c="14"/>представить</text:span><text:span text:style-name="T143"> </text:span><text:span text:style-name="T1">сочинение</text:span><text:span text:style-name="T173"> </text:span><text:span text:style-name="T1">в</text:span><text:span text:style-name="T175"> </text:span><text:span text:style-name="T1">печатном</text:span><text:span text:style-name="T171"> </text:span><text:span text:style-name="T1">виде.</text:span></text:p>
      <text:list xml:id="list93143755016547" text:continue-numbering="true" text:style-name="WWNum12">
        <text:list-item>
          <text:list>
            <text:list-header>
              <text:p text:style-name="P150"><text:span text:style-name="T96"><text:s text:c="12"/>Каждый</text:span><text:span text:style-name="T110"> </text:span><text:span text:style-name="T96">участник</text:span><text:span text:style-name="T110"> </text:span><text:span text:style-name="T96">имеет</text:span><text:span text:style-name="T110"> </text:span><text:span text:style-name="T96">право</text:span><text:span text:style-name="T110"> </text:span><text:span text:style-name="T96">представить</text:span><text:span text:style-name="T110"> </text:span><text:span text:style-name="T96">на</text:span><text:span text:style-name="T110"> </text:span><text:span text:style-name="T96">конкурс</text:span><text:span text:style-name="T110"> </text:span><text:span text:style-name="T96">одну</text:span><text:span text:style-name="T110"> </text:span><text:span text:style-name="T96">работу.</text:span></text:p>
              <text:p text:style-name="P118"><text:span text:style-name="T96"><text:s text:c="12"/></text:span><text:span text:style-name="T103">4</text:span><text:span text:style-name="T102">.2.</text:span><text:span text:style-name="T96">Участники</text:span><text:span text:style-name="T110"> </text:span><text:span text:style-name="T96">конкурса</text:span><text:span text:style-name="T110"> </text:span><text:span text:style-name="T96">выполняют</text:span><text:span text:style-name="T110"> </text:span><text:span text:style-name="T96">работу</text:span><text:span text:style-name="T110"> </text:span><text:span text:style-name="T96">самостоятельно</text:span><text:span text:style-name="T110"> </text:span><text:span text:style-name="T96">на</text:span><text:span text:style-name="T110"> </text:span><text:span text:style-name="T96">русском</text:span></text:p>
              <text:p text:style-name="P118"><text:span text:style-name="T109"><text:s text:c="12"/></text:span><text:span text:style-name="T96">языке</text:span><text:span text:style-name="T109"> </text:span><text:span text:style-name="T96">в</text:span><text:span text:style-name="T127"> </text:span><text:span text:style-name="T96">прозе,</text:span><text:span text:style-name="T108"> </text:span><text:span text:style-name="T96">поэтические</text:span><text:span text:style-name="T124"> </text:span><text:span text:style-name="T96">тексты</text:span><text:span text:style-name="T115"> </text:span><text:span text:style-name="T96">не</text:span><text:span text:style-name="T121"> </text:span><text:span text:style-name="T96">рас</text:span><text:span text:style-name="T102">см</text:span><text:span text:style-name="T96">атриваютс</text:span><text:span text:style-name="T102">я</text:span><text:span text:style-name="T96">.</text:span></text:p>
              <text:p text:style-name="P161"><text:span text:style-name="T128"><text:s text:c="13"/></text:span><text:span text:style-name="T130">4</text:span><text:span text:style-name="T129">.3.</text:span><text:span text:style-name="T128">На всех </text:span><text:span text:style-name="T96">этапах конкурса не подлежат оцениванию конкурсные</text:span></text:p>
              <text:p text:style-name="P162"><text:span text:style-name="T110"><text:s text:c="13"/></text:span><text:span text:style-name="T97">сочинения, подготовленные с нарушением требований к их оформлению</text:span></text:p>
              <text:p text:style-name="P162"><text:span text:style-name="T97"><text:s text:c="14"/>или с</text:span><text:span text:style-name="T111"> </text:span><text:span text:style-name="T97">нарушением</text:span><text:span text:style-name="T111"> </text:span><text:span text:style-name="T97">сроков представления. Конкурсные</text:span><text:span text:style-name="T111"> </text:span><text:span text:style-name="T97">сочинения,</text:span></text:p>
              <text:p text:style-name="P163"><text:span text:style-name="T111"><text:s text:c="36"/></text:span><text:span text:style-name="T97">участвовавшие</text:span><text:span text:style-name="T111"> </text:span><text:span text:style-name="T97">в</text:span><text:span text:style-name="T111"> </text:span><text:span text:style-name="T97">других</text:span><text:span text:style-name="T131"> </text:span><text:span text:style-name="T97">конкурсах,</text:span><text:span text:style-name="T123"> </text:span><text:span text:style-name="T97">к</text:span><text:span text:style-name="T117"> </text:span><text:span text:style-name="T97">участию</text:span><text:span text:style-name="T120"> </text:span><text:span text:style-name="T97">в</text:span><text:span text:style-name="T132"> </text:span><text:span text:style-name="T97">Конкурсе</text:span><text:span text:style-name="T133"> </text:span><text:span text:style-name="T97">не</text:span><text:span text:style-name="T119"> </text:span><text:span text:style-name="T97">допускаются.</text:span></text:p>
              <text:p text:style-name="P164"><text:span text:style-name="T97"><text:s/></text:span><text:span text:style-name="T99">4</text:span><text:span text:style-name="T98">.4.</text:span><text:span text:style-name="T97">Муниципальный</text:span><text:span text:style-name="T134"> </text:span><text:span text:style-name="T97">этап</text:span><text:span text:style-name="T126"> </text:span><text:span text:style-name="T97">конкурса</text:span><text:span text:style-name="T117"> </text:span><text:span text:style-name="T97">проводится</text:span><text:span text:style-name="T134"> </text:span><text:span text:style-name="T97">в</text:span><text:span text:style-name="T122"> </text:span><text:span text:style-name="T97">заочной</text:span><text:span text:style-name="T135"> </text:span><text:span text:style-name="T97">форме.</text:span></text:p>
            </text:list-header>
          </text:list>
        </text:list-item>
      </text:list>
      <text:p text:style-name="P101"><text:span text:style-name="T1"><text:s/>На</text:span><text:span text:style-name="T142"> </text:span><text:span text:style-name="T1">муниципальный</text:span><text:span text:style-name="T142"> </text:span><text:span text:style-name="T1">этап</text:span><text:span text:style-name="T142"> </text:span><text:span text:style-name="T1">конкурса</text:span><text:span text:style-name="T142"> </text:span><text:span text:style-name="T1">принимаются</text:span><text:span text:style-name="T142"> </text:span><text:span text:style-name="T1">4</text:span><text:span text:style-name="T142"> </text:span><text:span text:style-name="T1">работы</text:span><text:span text:style-name="T142"> </text:span><text:span text:style-name="T1">от</text:span></text:p>
      <text:p text:style-name="P182"><text:span text:style-name="T142"><text:s text:c="11"/></text:span><text:span text:style-name="T156">общеобразовательной</text:span><text:span text:style-name="T143"> </text:span><text:span text:style-name="T156">организации</text:span><text:span text:style-name="T143"> </text:span><text:span text:style-name="T156">(по</text:span><text:span text:style-name="T143"> </text:span><text:span text:style-name="T156">одной</text:span><text:span text:style-name="T143"> </text:span><text:span text:style-name="T156">pa</text:span><text:span text:style-name="T160">б</text:span><text:span text:style-name="T156">oтe</text:span><text:span text:style-name="T143"> </text:span><text:span text:style-name="T156">от</text:span><text:span text:style-name="T143"> </text:span><text:span text:style-name="T156">каждой</text:span></text:p>
      <text:p text:style-name="P182"><text:span text:style-name="T156"><text:s text:c="12"/>возрастной</text:span><text:span text:style-name="T143"> <text:s/></text:span><text:span text:style-name="T176">группы:</text:span><text:span text:style-name="T146"> </text:span><text:span text:style-name="T176">4-5</text:span><text:span text:style-name="T146"> </text:span><text:span text:style-name="T176">классы,</text:span><text:span text:style-name="T146"> </text:span><text:span text:style-name="T176">6-7</text:span><text:span text:style-name="T146"> </text:span><text:span text:style-name="T176">классы,</text:span><text:span text:style-name="T146"> </text:span><text:span text:style-name="T176">8-9</text:span><text:span text:style-name="T146"> </text:span><text:span text:style-name="T176">классы,</text:span><text:span text:style-name="T146"> </text:span><text:span text:style-name="T176">10-11</text:span><text:span text:style-name="T146"> </text:span><text:span text:style-name="T176">классы),</text:span><text:span text:style-name="T36"> </text:span></text:p>
      <text:p text:style-name="P182"><text:span text:style-name="T36"><text:s text:c="12"/></text:span><text:span text:style-name="T19">занявшие</text:span><text:span text:style-name="T54"> </text:span><text:span text:style-name="T19">первые</text:span><text:span text:style-name="T36"> <text:s text:c="2"/></text:span><text:span text:style-name="T146"><text:s/></text:span><text:span text:style-name="T1">позиции</text:span><text:span text:style-name="T178"> </text:span><text:span text:style-name="T1">реитинговых</text:span><text:span text:style-name="T181"> </text:span><text:span text:style-name="T1">списков первого</text:span><text:span text:style-name="T183"> </text:span><text:span text:style-name="T1">школьного</text:span><text:span text:style-name="T186"> <text:s/></text:span></text:p>
      <text:p text:style-name="P182"><text:span text:style-name="T186"><text:s text:c="10"/></text:span><text:span text:style-name="T1">этапа</text:span><text:span text:style-name="T187"> </text:span><text:span text:style-name="T1">конкурса.</text:span></text:p>
      <text:p text:style-name="P53"><text:span text:style-name="T377"><text:s text:c="13"/></text:span><text:span text:style-name="T381">4.</text:span><text:span text:style-name="T385">5</text:span><text:span text:style-name="T381">.</text:span><text:span text:style-name="T377">Конкурсные</text:span><text:span text:style-name="T394"> </text:span><text:span text:style-name="T377">работы,</text:span><text:span text:style-name="T394"> </text:span><text:span text:style-name="T377">представляемые</text:span><text:span text:style-name="T394"> </text:span><text:span text:style-name="T377">на</text:span><text:span text:style-name="T404"> </text:span><text:span text:style-name="T405">муниципальный</text:span></text:p>
      <text:p text:style-name="P53"><text:span text:style-name="T405"><text:s text:c="3"/></text:span><text:span text:style-name="T404"><text:s text:c="3"/></text:span><text:span text:style-name="T377">конкурс</text:span><text:span text:style-name="T394"> </text:span><text:span text:style-name="T377">сочинений,</text:span><text:span text:style-name="T394"> </text:span><text:span text:style-name="T377">принимаются</text:span><text:span text:style-name="T420"> </text:span><text:span text:style-name="T377">в сканированном</text:span><text:span text:style-name="T404"> </text:span><text:span text:style-name="T377">виде</text:span><text:span text:style-name="T420"> </text:span><text:span text:style-name="T377">в формате</text:span><text:span text:style-name="T404"> </text:span><text:span text:style-name="T377">PDF</text:span></text:p>
      <text:p text:style-name="P54"><text:span text:style-name="T377"><text:s text:c="12"/>(разрешение</text:span><text:span text:style-name="T394"> </text:span><text:span text:style-name="T377">300 dpi).</text:span><text:span text:style-name="T388">Конкурсные работы, представленные в формате</text:span><text:span text:style-name="T426"> JPG</text:span><text:span text:style-name="T425"> </text:span></text:p>
      <text:p text:style-name="P54"><text:span text:style-name="T425"><text:s text:c="12"/>на муниципальный <text:s/>этап не <text:s/>принимаются.</text:span><text:span text:style-name="T400"> </text:span><text:span text:style-name="T377">К</text:span><text:span text:style-name="T420"> </text:span><text:span text:style-name="T377">отсканированно</text:span><text:span text:style-name="T384">й</text:span><text:span text:style-name="T404"> </text:span><text:span text:style-name="T377">работе</text:span><text:span text:style-name="T420"> </text:span></text:p>
      <text:p text:style-name="P54"><text:span text:style-name="T420"><text:s text:c="6"/></text:span><text:span text:style-name="T377">участника</text:span><text:span text:style-name="T404"> </text:span><text:span text:style-name="T377">прилагается</text:span><text:span text:style-name="T420"> </text:span><text:span text:style-name="T377">копия,</text:span><text:span text:style-name="T404"> </text:span><text:span text:style-name="T377">набранная</text:span><text:span text:style-name="T394"> </text:span><text:span text:style-name="T377">на компьютере и сохраненная в </text:span></text:p>
      <text:p text:style-name="P54"><text:span text:style-name="T377"><text:s text:c="11"/>формате Word (doc или docx). </text:span><text:span text:style-name="T427">При отсутствии</text:span><text:span text:style-name="T401"> </text:span><text:span text:style-name="T427">одного</text:span><text:span text:style-name="T401"> </text:span><text:span text:style-name="T427">из</text:span><text:span text:style-name="T401"> </text:span><text:span text:style-name="T427">указанных</text:span><text:span text:style-name="T401"> </text:span></text:p>
      <text:p text:style-name="P180"><text:span text:style-name="T394"><text:s text:c="11"/></text:span><text:span text:style-name="T377">вариантов</text:span><text:span text:style-name="T394"> </text:span><text:span text:style-name="T377">предоставления</text:span><text:span text:style-name="T420"> </text:span><text:span text:style-name="T377">сочинение</text:span><text:span text:style-name="T404"> </text:span><text:span text:style-name="T377">на</text:span><text:span text:style-name="T420"> </text:span><text:span text:style-name="T421">муниципальный</text:span><text:span text:style-name="T394"> </text:span><text:span text:style-name="T377">этап</text:span></text:p>
      <text:p text:style-name="P180"><text:span text:style-name="T390"><text:s text:c="9"/></text:span><text:span text:style-name="T377">конкурса</text:span><text:span text:style-name="T391"> </text:span><text:span text:style-name="T377">не</text:span><text:span text:style-name="T415"> </text:span><text:span text:style-name="T377">принимается.</text:span></text:p>
      <text:list xml:id="list93143558518463" text:continue-numbering="true" text:style-name="WWNum12">
        <text:list-item>
          <text:list>
            <text:list-header>
              <text:p text:style-name="P119"><text:span text:style-name="T377"><text:s text:c="11"/></text:span><text:span text:style-name="T381">4.</text:span><text:span text:style-name="T388">6</text:span><text:span text:style-name="T381">.</text:span><text:span text:style-name="T251">Оценка</text:span><text:span text:style-name="T280"> </text:span><text:span text:style-name="T251">конкурсных</text:span><text:span text:style-name="T280"> </text:span><text:span text:style-name="T251">работ</text:span><text:span text:style-name="T280"> </text:span><text:span text:style-name="T251">на</text:span><text:span text:style-name="T280"> </text:span><text:span text:style-name="T251">всех</text:span><text:span text:style-name="T280"> </text:span><text:span text:style-name="T251">этапах</text:span><text:span text:style-name="T351"> </text:span><text:span text:style-name="T251">конкурса</text:span><text:span text:style-name="T343"> </text:span><text:span text:style-name="T251">проводится</text:span></text:p>
              <text:p text:style-name="P120"><text:span text:style-name="T280"><text:s text:c="10"/></text:span><text:span text:style-name="T251">жюри</text:span><text:span text:style-name="T280"> </text:span><text:span text:style-name="T251">соответствующего</text:span><text:span text:style-name="T280"> </text:span><text:span text:style-name="T251">этапа</text:span><text:span text:style-name="T280"> </text:span><text:span text:style-name="T251">конкурса</text:span><text:span text:style-name="T280"> </text:span><text:span text:style-name="T251">по</text:span><text:span text:style-name="T280"> </text:span><text:span text:style-name="T251">определённым</text:span><text:span text:style-name="T280"> </text:span><text:span text:style-name="T251">федеральным</text:span></text:p>
              <text:p text:style-name="P120"><text:span text:style-name="T280"><text:s text:c="10"/></text:span><text:span text:style-name="T251">положением</text:span><text:span text:style-name="T372"> </text:span><text:span text:style-name="T251">критериям.</text:span><text:span text:style-name="T262">( приложение №3)</text:span></text:p>
            </text:list-header>
          </text:list>
        </text:list-item>
      </text:list>
      <text:p text:style-name="P34">Каждая<text:span text:style-name="T466"> </text:span>работа<text:span text:style-name="T431"> </text:span>оценивается<text:span text:style-name="T472"> </text:span>не<text:span text:style-name="T488"> </text:span>менее<text:span text:style-name="T489"> </text:span>чем<text:span text:style-name="T488"> </text:span>двумя<text:span text:style-name="T430"> </text:span>членами<text:span text:style-name="T490"> </text:span>жюри.</text:p>
      <text:p text:style-name="P35">Конкурсные<text:span text:style-name="T468"> </text:span>работы<text:span text:style-name="T468"> </text:span>участников<text:span text:style-name="T468"> </text:span>каждой<text:span text:style-name="T468"> </text:span>возрастной <text:s/><text:span text:style-name="T446"><text:s/></text:span>группы</text:p>
      <text:p text:style-name="P35"><text:span text:style-name="T446"><text:s/></text:span>оцениваются<text:span text:style-name="T474"> </text:span>отдельно.</text:p>
      <text:p text:style-name="P23">Конкурсные<text:span text:style-name="T446"> </text:span>работы<text:span text:style-name="T446"> </text:span>должны<text:span text:style-name="T446"> </text:span><text:span text:style-name="T450">б</text:span>ыть<text:span text:style-name="T446"> </text:span>проверены<text:span text:style-name="T446"> </text:span>на<text:span text:style-name="T446"> </text:span>плагиат.<text:span text:style-name="T446"> </text:span>В<text:span text:style-name="T446"> </text:span>случае<text:span text:style-name="T446"> </text:span></text:p>
      <text:p text:style-name="P23"><text:soft-page-break/>выявления<text:span text:style-name="T446"> </text:span>высокого<text:span text:style-name="T446"> </text:span>процента<text:span text:style-name="T446"> </text:span>плагиата<text:span text:style-name="T446"> </text:span>(более<text:span text:style-name="T446"> </text:span>25 %)<text:span text:style-name="T446"> </text:span>работа лишается</text:p>
      <text:p text:style-name="P23"><text:span text:style-name="T446"><text:s/></text:span>права<text:span text:style-name="T446"> </text:span>участия<text:span text:style-name="T465"> </text:span>в<text:span text:style-name="T462"> </text:span>конкурсе.</text:p>
      <text:p text:style-name="P20"><text:span text:style-name="T537">4.8.</text:span>Образцы<text:span text:style-name="T446"> </text:span>оформления<text:span text:style-name="T446"> </text:span>протоколов<text:span text:style-name="T446"> </text:span>работы<text:span text:style-name="T446"> </text:span>жюри<text:span text:style-name="T446"> </text:span>предлагаются<text:span text:style-name="T446"> </text:span>в</text:p>
      <text:p text:style-name="P20"><text:span text:style-name="T446"><text:s/></text:span>методических<text:span text:style-name="T469"> </text:span>рекомендациях<text:span text:style-name="T491"> </text:span>по<text:span text:style-name="T483"> </text:span>организации<text:span text:style-name="T492"> </text:span>и<text:span text:style-name="T476"> </text:span>проведению<text:span text:style-name="T478"> </text:span>конкурса.</text:p>
      <text:p text:style-name="P21"><text:span text:style-name="T537">4.9.</text:span>Порядок<text:span text:style-name="T446"> </text:span>разрешения<text:span text:style-name="T446"> </text:span>спорных<text:span text:style-name="T446"> </text:span>вопросов,<text:span text:style-name="T446"> </text:span>связанных<text:span text:style-name="T446"> </text:span>с<text:span text:style-name="T446"> </text:span>определением</text:p>
      <text:p text:style-name="P22"><text:span text:style-name="T446"><text:s text:c="10"/></text:span>победителей<text:span text:style-name="T446"> </text:span>на всех этапах<text:span text:style-name="T467"> </text:span>конкурса,<text:span text:style-name="T468"> </text:span>описан<text:span text:style-name="T467"> </text:span>в методических<text:span text:style-name="T468"> </text:span></text:p>
      <text:p text:style-name="P22"><text:span text:style-name="T468"><text:s text:c="5"/></text:span>рекомендациях<text:span text:style-name="T446"> </text:span>по<text:span text:style-name="T462"> </text:span>организации<text:span text:style-name="T471"> </text:span>и<text:span text:style-name="T490"> </text:span>проведению<text:span text:style-name="T430"> </text:span>конкурса.</text:p>
      <text:list xml:id="list93143726338613" text:continue-numbering="true" text:style-name="WWNum12">
        <text:list-item>
          <text:list>
            <text:list-header>
              <text:p text:style-name="P121"><text:span text:style-name="T379"><text:s text:c="11"/></text:span><text:span text:style-name="T258">4.10.</text:span><text:span text:style-name="T257">Члены</text:span><text:span text:style-name="T285"> </text:span><text:span text:style-name="T257">рабочей</text:span><text:span text:style-name="T285"> </text:span><text:span text:style-name="T257">группы</text:span><text:span text:style-name="T285"> </text:span><text:span text:style-name="T257">соответствующего</text:span><text:span text:style-name="T285"> </text:span><text:span text:style-name="T257">этапа</text:span><text:span text:style-name="T285"> </text:span><text:span text:style-name="T257">конкурса</text:span><text:span text:style-name="T285"> </text:span><text:span text:style-name="T257">на</text:span><text:span text:style-name="T285"> </text:span></text:p>
              <text:p text:style-name="P121"><text:span text:style-name="T285"><text:s text:c="10"/></text:span><text:span text:style-name="T257">основании</text:span><text:span text:style-name="T285"> </text:span><text:span text:style-name="T257">протоколов</text:span><text:span text:style-name="T285"> </text:span><text:span text:style-name="T257">работы</text:span><text:span text:style-name="T285"> </text:span><text:span text:style-name="T257">жюри</text:span><text:span text:style-name="T285"> </text:span><text:span text:style-name="T257">составляют</text:span><text:span text:style-name="T285"> </text:span><text:span text:style-name="T257">реитинговые</text:span><text:span text:style-name="T285"> </text:span><text:span text:style-name="T257">списки</text:span></text:p>
              <text:p text:style-name="P121"><text:span text:style-name="T285"><text:s text:c="10"/></text:span><text:span text:style-name="T257">участников по возрастным группам. На основании полученных</text:span></text:p>
              <text:p text:style-name="P121"><text:span text:style-name="T257"><text:s text:c="10"/>результатов</text:span><text:span text:style-name="T285"> </text:span><text:span text:style-name="T257">выявляются</text:span><text:span text:style-name="T361"> </text:span><text:span text:style-name="T257">победители</text:span><text:span text:style-name="T373"> </text:span><text:span text:style-name="T257">и</text:span><text:span text:style-name="T374"> </text:span><text:span text:style-name="T257">примеры</text:span><text:span text:style-name="T318"> </text:span><text:span text:style-name="T257">соответствующего</text:span><text:span text:style-name="T375"> </text:span></text:p>
              <text:p text:style-name="P121"><text:span text:style-name="T375"><text:s text:c="13"/></text:span><text:span text:style-name="T257">этапа</text:span><text:span text:style-name="T337"> </text:span><text:span text:style-name="T257">конкурса.</text:span></text:p>
              <text:p text:style-name="P158"/>
            </text:list-header>
          </text:list>
        </text:list-item>
      </text:list>
      <text:list xml:id="list93143157221620" text:continue-list="list93143094434317" text:style-name="WWNum10">
        <text:list-item>
          <text:list>
            <text:list-item>
              <text:list>
                <text:list-header>
                  <text:p text:style-name="P124"><text:span text:style-name="T150">V. </text:span><text:span text:style-name="T142">Критерии оценивания конкурсных работ</text:span></text:p>
                  <text:p text:style-name="P124"><text:span text:style-name="T142"><text:s/></text:span><text:span text:style-name="T1">Оценивание конкурсных работ осуществляется по </text:span><text:span text:style-name="T156">следующим</text:span></text:p>
                </text:list-header>
              </text:list>
            </text:list-item>
          </text:list>
        </text:list-item>
      </text:list>
      <text:p text:style-name="P64">критериям:</text:p>
      <text:p text:style-name="P32"><text:span text:style-name="T156"><text:s text:c="22"/>*уместность,</text:span><text:span text:style-name="T195"> </text:span><text:span text:style-name="T156">самостоятельность,</text:span><text:span text:style-name="T196"> </text:span><text:span text:style-name="T156">оригинальность</text:span><text:span text:style-name="T197"> </text:span><text:span text:style-name="T156">формулировки</text:span><text:span text:style-name="T174"> </text:span><text:span text:style-name="T156">темы</text:span></text:p>
      <text:p text:style-name="P63">конкурсного сочинения;</text:p>
      <text:p text:style-name="P27"><text:span text:style-name="T1">*содержание</text:span><text:span text:style-name="T142"> </text:span><text:span text:style-name="T1">конкурсного сочинения:</text:span><text:span text:style-name="T142"> </text:span><text:span text:style-name="T188">соответствие</text:span><text:span text:style-name="T199"> </text:span><text:span text:style-name="T156">выбранному</text:span><text:span text:style-name="T155"> </text:span><text:span text:style-name="T156">тематическому</text:span><text:span text:style-name="T154"> </text:span><text:span text:style-name="T156">направлению;</text:span><text:span text:style-name="T200"> *</text:span><text:span text:style-name="T1">соответствие</text:span><text:span text:style-name="T201"> </text:span><text:span text:style-name="T1">выбранной</text:span><text:span text:style-name="T194"> </text:span><text:span text:style-name="T1">теме;</text:span></text:p>
      <text:p text:style-name="P26"><text:span text:style-name="T156">*полнота</text:span><text:span text:style-name="T192"> </text:span><text:span text:style-name="T156">раскрытия</text:span><text:span text:style-name="T193"> </text:span><text:span text:style-name="T156">тем</text:span><text:span text:style-name="T167">ы </text:span><text:span text:style-name="T156">сочинения;</text:span><text:span text:style-name="T200"> </text:span><text:span text:style-name="T156">оригинальность</text:span><text:span text:style-name="T203"> </text:span><text:span text:style-name="T156">авторского</text:span><text:span text:style-name="T204"> </text:span><text:span text:style-name="T156">замысла;</text:span></text:p>
      <text:p text:style-name="P30"><text:span text:style-name="T156">*корректное</text:span><text:span text:style-name="T143"> </text:span><text:span text:style-name="T156">использование</text:span><text:span text:style-name="T143"> </text:span><text:span text:style-name="T156">литературного, исторического, биографического,</text:span><text:span text:style-name="T200"> </text:span><text:span text:style-name="T1">научного</text:span><text:span text:style-name="T181"> </text:span><text:span text:style-name="T1">и</text:span><text:span text:style-name="T205"> </text:span><text:span text:style-name="T1">других</text:span><text:span text:style-name="T208"> </text:span><text:span text:style-name="T1">материалов;</text:span></text:p>
      <text:p text:style-name="P31"><text:span text:style-name="T156">*воплощенность</text:span><text:span text:style-name="T210"> </text:span><text:span text:style-name="T156">идеиного</text:span><text:span text:style-name="T211"> </text:span><text:span text:style-name="T156">замысла;</text:span></text:p>
      <text:list xml:id="list4272836335" text:style-name="WWNum13">
        <text:list-header>
          <text:p text:style-name="P130"><text:span text:style-name="T156">*жанровое и языковое своеобразие</text:span><text:span text:style-name="T143"> </text:span><text:span text:style-name="T156">конкурсного сочинения:</text:span><text:span text:style-name="T200"> </text:span><text:span text:style-name="T1">соответствие</text:span><text:span text:style-name="T171"> </text:span><text:span text:style-name="T1">выбранному</text:span><text:span text:style-name="T231"> </text:span><text:span text:style-name="T1">жанру;</text:span></text:p>
        </text:list-header>
      </text:list>
      <text:p text:style-name="P37"><text:span text:style-name="T176">*цельность,</text:span><text:span text:style-name="T177"> </text:span><text:span text:style-name="T152">лог</text:span><text:span text:style-name="T153">и</text:span><text:span text:style-name="T176">чность</text:span><text:span text:style-name="T213"> </text:span><text:span text:style-name="T176">и</text:span><text:span text:style-name="T177"> </text:span><text:span text:style-name="T176">соразмерность</text:span><text:span text:style-name="T214"> </text:span><text:span text:style-name="T176">композиции;</text:span></text:p>
      <text:p text:style-name="P55"><text:span text:style-name="T544">*богатство</text:span><text:span text:style-name="T457"> </text:span><text:span text:style-name="T458">л</text:span><text:span text:style-name="T544">ексики</text:span><text:span text:style-name="T545"> </text:span><text:span text:style-name="T544">и</text:span><text:span text:style-name="T453"> </text:span><text:span text:style-name="T544">разнообразие</text:span><text:span text:style-name="T443"> </text:span><text:span text:style-name="T544">синтаксических</text:span><text:span text:style-name="T546"> </text:span><text:span text:style-name="T544">конструкций;</text:span></text:p>
      <text:p text:style-name="P55">*точность,<text:span text:style-name="T428"> </text:span>ясность<text:span text:style-name="T428"> </text:span>и<text:span text:style-name="T462"> </text:span>выразительность<text:span text:style-name="T456"> </text:span>речи;</text:p>
      <text:p text:style-name="P55"><text:span text:style-name="T547">*целесообразность использования языковых </text:span><text:span text:style-name="T544">средств;</text:span><text:span text:style-name="T453"> </text:span></text:p>
      <text:p text:style-name="P55">*стилевое<text:span text:style-name="T548"> </text:span>единство;</text:p>
      <text:p text:style-name="P33"><text:span text:style-name="T206"><text:s text:c="28"/>*</text:span><text:span text:style-name="T176">грамотность</text:span><text:span text:style-name="T202"> </text:span><text:span text:style-name="T176">сочинения:</text:span></text:p>
      <text:p text:style-name="P25"><text:span text:style-name="T156">*соблюдение орфографических норм русского языка;</text:span><text:span text:style-name="T143"> </text:span><text:span text:style-name="T156">соблюдение</text:span><text:span text:style-name="T215"> </text:span><text:span text:style-name="T156">пунктуационных</text:span><text:span text:style-name="T207"> </text:span><text:span text:style-name="T156">норм</text:span><text:span text:style-name="T179"> </text:span><text:span text:style-name="T156">русского</text:span><text:span text:style-name="T170"> </text:span><text:span text:style-name="T156">языка;</text:span></text:p>
      <text:p text:style-name="P39"><text:span text:style-name="T156">*соблюдение языковых норм (правил употребления слов, грамматических</text:span><text:span text:style-name="T143"> </text:span><text:span text:style-name="T1">форм</text:span><text:span text:style-name="T209"> </text:span><text:span text:style-name="T1">и</text:span><text:span text:style-name="T178"> </text:span><text:span text:style-name="T1">стилистических</text:span><text:span text:style-name="T175"> </text:span><text:span text:style-name="T1">ресурсов).</text:span></text:p>
      <text:p text:style-name="P65">Оценка <text:s/>по каждому показателю выставляется по шкале 0-3 балла</text:p>
      <text:p text:style-name="P62"/>
      <text:list xml:id="list93143536229365" text:continue-list="list93143157221620" text:style-name="WWNum10">
        <text:list-item>
          <text:list>
            <text:list-item>
              <text:list>
                <text:list-header>
                  <text:p text:style-name="P131"><text:span text:style-name="T228">VI. </text:span><text:span text:style-name="T156">Подведение</text:span><text:span text:style-name="T182"> </text:span><text:span text:style-name="T156">итогов</text:span><text:span text:style-name="T184"> </text:span><text:span text:style-name="T185">муниципального</text:span><text:span text:style-name="T232"> </text:span><text:span text:style-name="T156">конкурса</text:span><text:span text:style-name="T204"> </text:span><text:span text:style-name="T156">сочинений</text:span></text:p>
                </text:list-header>
              </text:list>
            </text:list-item>
          </text:list>
        </text:list-item>
      </text:list>
      <text:list xml:id="list113409850" text:style-name="WWNum14">
        <text:list-item>
          <text:list>
            <text:list-header>
              <text:p text:style-name="P134"><text:span text:style-name="T156"><text:s text:c="14"/></text:span><text:span text:style-name="T161">6.1.</text:span><text:span text:style-name="T156">Победители</text:span><text:span text:style-name="T143"> </text:span><text:span text:style-name="T145">муниципального</text:span><text:span text:style-name="T143"> </text:span><text:span text:style-name="T156">конкурса</text:span><text:span text:style-name="T143"> </text:span><text:span text:style-name="T156">сочинений</text:span><text:span text:style-name="T143"> </text:span><text:span text:style-name="T156">определяются</text:span><text:span text:style-name="T143"> </text:span><text:span text:style-name="T1">рабочей</text:span><text:span text:style-name="T142"> </text:span><text:span text:style-name="T1">группо</text:span><text:span text:style-name="T233">й</text:span><text:span text:style-name="T142"> </text:span><text:span text:style-name="T151">муниципального</text:span><text:span text:style-name="T142"> </text:span><text:span text:style-name="T1">конкурса</text:span><text:span text:style-name="T142"> </text:span><text:span text:style-name="T1">сочинений</text:span><text:span text:style-name="T142"> </text:span><text:span text:style-name="T1">в</text:span><text:span text:style-name="T142"> </text:span><text:span text:style-name="T1">соответствии</text:span><text:span text:style-name="T142"> </text:span><text:span text:style-name="T1">с</text:span><text:span text:style-name="T142"> </text:span><text:span text:style-name="T1">протоколами</text:span><text:span text:style-name="T198"> </text:span><text:span text:style-name="T1">работы</text:span><text:span text:style-name="T221"> </text:span><text:span text:style-name="T223">рабочей группы </text:span><text:span text:style-name="T208"><text:s/></text:span><text:span text:style-name="T1">конкурса</text:span><text:span text:style-name="T142"> </text:span><text:span text:style-name="T1">сочинений.</text:span></text:p>
              <text:p text:style-name="P132"><text:span text:style-name="T156"><text:s text:c="12"/></text:span><text:span text:style-name="T161">6.2. </text:span><text:span text:style-name="T156">Победителями </text:span><text:span text:style-name="T161">муниципального </text:span><text:span text:style-name="T143"><text:s/></text:span><text:span text:style-name="T156">конкурса</text:span><text:span text:style-name="T143"> </text:span><text:span text:style-name="T156">сочинений</text:span><text:span text:style-name="T143"> </text:span><text:span text:style-name="T156">становятся</text:span> 4 <text:soft-page-break/><text:span text:style-name="T156">участник</text:span><text:span text:style-name="T230">f</text:span><text:span text:style-name="T143"> <text:s/></text:span><text:span text:style-name="T156">конкурса</text:span><text:span text:style-name="T143"> </text:span><text:span text:style-name="T156">сочинений</text:span><text:span text:style-name="T143"> </text:span><text:span text:style-name="T156">(по</text:span><text:span text:style-name="T143"> </text:span><text:span text:style-name="T156">1</text:span><text:span text:style-name="T143"> </text:span><text:span text:style-name="T156">участнику</text:span><text:span text:style-name="T143"> </text:span><text:span text:style-name="T156">от</text:span><text:span text:style-name="T143"> </text:span><text:span text:style-name="T156">каждой</text:span><text:span text:style-name="T143"> </text:span><text:span text:style-name="T156">возрастной</text:span><text:span text:style-name="T143"> </text:span><text:span text:style-name="T156">группы),</text:span><text:span text:style-name="T143"> </text:span><text:span text:style-name="T156">занимающие</text:span><text:span text:style-name="T143"> </text:span><text:span text:style-name="T156">первые</text:span><text:span text:style-name="T143"> </text:span><text:span text:style-name="T156">позиции</text:span><text:span text:style-name="T143"> </text:span><text:span text:style-name="T156">рейтингового</text:span><text:span text:style-name="T143"> </text:span><text:span text:style-name="T156">списка</text:span><text:span text:style-name="T219"> </text:span><text:span text:style-name="T156">в</text:span><text:span text:style-name="T143"> </text:span><text:span text:style-name="T1">своей</text:span><text:span text:style-name="T181"> </text:span><text:span text:style-name="T1">возрастной</text:span><text:span text:style-name="T234"> </text:span><text:span text:style-name="T1">группе.</text:span></text:p>
              <text:p text:style-name="P135"><text:span text:style-name="T156"><text:s text:c="13"/></text:span><text:span text:style-name="T161">6.3.</text:span><text:span text:style-name="T156">Призерами </text:span><text:span text:style-name="T143"><text:s/></text:span><text:span text:style-name="T156">конкурса</text:span><text:span text:style-name="T235"> </text:span><text:span text:style-name="T156">сочинений</text:span><text:span text:style-name="T235"> </text:span><text:span text:style-name="T156">становятся</text:span><text:span text:style-name="T235"> </text:span><text:span text:style-name="T156">не</text:span><text:span text:style-name="T143"> </text:span><text:span text:style-name="T156">менее</text:span><text:span text:style-name="T226"> </text:span><text:span text:style-name="T230">8</text:span><text:span text:style-name="T226"> </text:span><text:span text:style-name="T156">участников <text:s/>(не менее 2 участников от каждо</text:span><text:span text:style-name="T161">й</text:span><text:span text:style-name="T143"> </text:span><text:span text:style-name="T156">возрастной</text:span><text:span text:style-name="T143"> </text:span><text:span text:style-name="T156">группы),</text:span><text:span text:style-name="T143"> </text:span><text:span text:style-name="T156">занимающие</text:span><text:span text:style-name="T143"> </text:span><text:span text:style-name="T156">вторые</text:span><text:span text:style-name="T143"> </text:span><text:span text:style-name="T156">и</text:span><text:span text:style-name="T143"> </text:span><text:span text:style-name="T156">третьи</text:span><text:span text:style-name="T143"> </text:span><text:span text:style-name="T156">позиции</text:span><text:span text:style-name="T143"> </text:span><text:span text:style-name="T156">рейтингового</text:span><text:span text:style-name="T143"> </text:span><text:span text:style-name="T1">списка</text:span><text:span text:style-name="T236"> </text:span><text:span text:style-name="T1">в своей</text:span><text:span text:style-name="T221"> </text:span><text:span text:style-name="T1">возрастной</text:span><text:span text:style-name="T237"> </text:span><text:span text:style-name="T1">группе.</text:span></text:p>
              <text:p text:style-name="P135"><text:span text:style-name="T1"><text:s text:c="12"/></text:span><text:span text:style-name="T241">6.4.Объявление результатов муниципального конкурса размещаются <text:s text:c="2"/>на сайте ОО.</text:span></text:p>
              <text:p text:style-name="P136"><text:span text:style-name="T156"><text:s text:c="12"/></text:span><text:span text:style-name="T161">6.4.</text:span><text:span text:style-name="T1">Победители</text:span><text:span text:style-name="T142"> </text:span><text:span text:style-name="T1">и</text:span><text:span text:style-name="T142"> </text:span><text:span text:style-name="T1">призеры</text:span><text:span text:style-name="T142"> </text:span><text:span text:style-name="T151">муниципального</text:span><text:span text:style-name="T142"> </text:span><text:span text:style-name="T1">конкурса</text:span><text:span text:style-name="T142"> </text:span><text:span text:style-name="T1">сочинений</text:span><text:span text:style-name="T142"> </text:span><text:span text:style-name="T1">награждаются</text:span><text:span text:style-name="T175"> </text:span><text:span text:style-name="T1">дипломами</text:span><text:span text:style-name="T178"> <text:s/></text:span><text:span text:style-name="T180">муниципального</text:span><text:span text:style-name="T175"> </text:span><text:span text:style-name="T1">конкурса</text:span><text:span text:style-name="T205"> </text:span><text:span text:style-name="T1">сочинени</text:span><text:span text:style-name="T233">й</text:span><text:span text:style-name="T1">.</text:span></text:p>
              <text:p text:style-name="P137"><text:span text:style-name="T238"><text:s text:c="13"/></text:span><text:span text:style-name="T239">6.5. Педагоги , подготовившие <text:s/>участников, награждаются <text:s/>Грамотами Отдела Образовани</text:span><text:span text:style-name="T240">я</text:span></text:p>
            </text:list-header>
          </text:list>
        </text:list-item>
      </text:list>
      <text:p text:style-name="P74"/>
      <text:p text:style-name="P74"/>
      <text:p text:style-name="P76">ПЕРЕЧЕНЬ <text:s/>сопроводительных документов:</text:p>
      <text:list xml:id="list1964225748" text:style-name="L1">
        <text:list-item>
          <text:p text:style-name="P173"><text:span text:style-name="T100">Заявка (р</text:span><text:span text:style-name="T140">df</text:span><text:span text:style-name="T138">) на участие в конкурсе.</text:span></text:p>
        </text:list-item>
        <text:list-item>
          <text:p text:style-name="P173"><text:span text:style-name="T138">Конкурсное сочинение - печатный вариант </text:span><text:span text:style-name="T140">( dok)</text:span></text:p>
        </text:list-item>
        <text:list-item>
          <text:p text:style-name="P174"><text:span text:style-name="T100">Конкурсное сочинение — рукописный вариант (</text:span><text:span text:style-name="T140">pdf)</text:span><text:span text:style-name="T100">на бланке</text:span></text:p>
        </text:list-item>
        <text:list-item>
          <text:p text:style-name="P174"><text:span text:style-name="T100">Конкурсное сочинение— рукописный вариант(</text:span><text:span text:style-name="T140">pdf) </text:span><text:span text:style-name="T100">без титульного листа</text:span></text:p>
        </text:list-item>
        <text:list-item>
          <text:p text:style-name="P174"><text:span text:style-name="T100">Согласие на обработку персональных данных (</text:span><text:span text:style-name="T140">pdf) </text:span><text:span text:style-name="T100">участника/законного представителя ( для несовершеннолетних обучающихся).</text:span></text:p>
        </text:list-item>
        <text:list-item>
          <text:p text:style-name="P175"><text:span text:style-name="T100">Согласие на <text:s/></text:span><text:span text:style-name="T101">распространение</text:span><text:span text:style-name="T100"> персональных данных (</text:span><text:span text:style-name="T140">pdf) </text:span><text:span text:style-name="T100">участника/законного представителя ( для несовершеннолетних обучающихся).</text:span></text:p>
        </text:list-item>
        <text:list-item>
          <text:p text:style-name="P175"><text:span text:style-name="T100">Согласие на <text:s/></text:span><text:span text:style-name="T101">обработку</text:span><text:span text:style-name="T100"> персональных данных (</text:span><text:span text:style-name="T140">pdf) <text:s/></text:span><text:span text:style-name="T101">педагога, обеспечивающего педагогическое сопровождение участника.</text:span></text:p>
        </text:list-item>
      </text:list>
      <text:p text:style-name="P79"/>
      <text:p text:style-name="P79"/>
      <text:p text:style-name="P79"><text:s text:c="32"/>ТРЕБОВАНИЯ <text:s/>к оформлению документов.</text:p>
      <text:p text:style-name="P79"><text:s text:c="32"/></text:p>
      <text:list xml:id="list213932087" text:style-name="L2">
        <text:list-item>
          <text:p text:style-name="P176">наличие заявки <text:s/>является обязательным</text:p>
        </text:list-item>
        <text:list-item>
          <text:p text:style-name="P176">все позиции, обозначенные <text:s/>в заявке, обязательны для заполнения</text:p>
        </text:list-item>
        <text:list-item>
          <text:p text:style-name="P176">заявка может быть заполнена как в рукописном , так и в печатном</text:p>
        </text:list-item>
        <text:list-item>
          <text:p text:style-name="P176">название образовательной <text:s/>организации заполняется в соответствии с Уставом образовательной организации (далее ОО)</text:p>
        </text:list-item>
        <text:list-item>
          <text:p text:style-name="P176">скриншот страницы Устава <text:s/>с названием <text:s/>ОО прикрепляется к заявке</text:p>
        </text:list-item>
        <text:list-item>
          <text:p text:style-name="P176">заявка заверяется подписью руководителя/заместителя руководителя образовательной организации и печатью</text:p>
        </text:list-item>
        <text:list-item>
          <text:p text:style-name="P181"><text:span text:style-name="T138">образцы сопроводительных документов размещены на официальном сайте конкурса ( </text:span><text:a xlink:type="simple" xlink:href="http://vks.arkpro/" text:style-name="Internet_20_link" text:visited-style-name="Visited_20_Internet_20_Link"><text:span text:style-name="T140">http://vks.ark</text:span></text:a><text:a xlink:type="simple" xlink:href="http://vks.arkpro/" text:style-name="Internet_20_link" text:visited-style-name="Visited_20_Internet_20_Link">pro</text:a><text:span text:style-name="T141">. ru/dosk/10)</text:span></text:p>
          <text:p text:style-name="P177"/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oft-page-break/></text:p>
      <text:p text:style-name="P51"><text:span text:style-name="T247"><text:s text:c="134"/>Приложение </text:span><text:span text:style-name="T307">N</text:span><text:span text:style-name="T247">2 </text:span></text:p>
      <text:p text:style-name="P51"><text:span text:style-name="T247"><text:s text:c="86"/>к приказу</text:span><text:span text:style-name="T275"> <text:s/></text:span><text:span text:style-name="T277">ОО от </text:span><text:span text:style-name="T278">28.04.2023 года</text:span><text:span text:style-name="T277"> <text:s/>№ 1</text:span><text:span text:style-name="T278">74</text:span></text:p>
      <text:p text:style-name="P68"/>
      <text:p text:style-name="P69"/>
      <text:p text:style-name="P68"/>
      <text:p text:style-name="P81">Положение</text:p>
      <text:p text:style-name="P12"><text:span text:style-name="T7">o</text:span><text:span text:style-name="T66"> <text:s/></text:span><text:span text:style-name="T67">муниципальной </text:span><text:span text:style-name="T68"><text:s/></text:span><text:span text:style-name="T7">рабочей</text:span><text:span text:style-name="T63"> </text:span><text:span text:style-name="T7">гpyппe</text:span><text:span text:style-name="T50"> </text:span><text:span text:style-name="T7">Всероссийского</text:span><text:span text:style-name="T69"> </text:span><text:span text:style-name="T7">конкурса</text:span><text:span text:style-name="T70"> </text:span><text:span text:style-name="T7">сочинени</text:span><text:span text:style-name="T8">й</text:span><text:span text:style-name="T7"> </text:span><text:span text:style-name="T4">202</text:span><text:span text:style-name="T5">3</text:span><text:span text:style-name="T39"> </text:span><text:span text:style-name="T11">года</text:span></text:p>
      <text:p text:style-name="P72"/>
      <text:p text:style-name="P87"><text:span text:style-name="T6">І. <text:s text:c="4"/></text:span><text:span text:style-name="T71"><text:s/></text:span><text:span text:style-name="T6">Общие</text:span><text:span text:style-name="T72"> </text:span><text:span text:style-name="T6">положения</text:span></text:p>
      <text:p text:style-name="P3"><text:span text:style-name="T28"><text:s/></text:span><text:span text:style-name="T29">Муниципальная</text:span><text:span text:style-name="T28"> </text:span><text:span text:style-name="T11">рабочая</text:span><text:span text:style-name="T28"> </text:span><text:span text:style-name="T11">гpyппa</text:span><text:span text:style-name="T28"> </text:span><text:span text:style-name="T11">Всероссийского</text:span><text:span text:style-name="T28"> </text:span><text:span text:style-name="T11">конкурса</text:span><text:span text:style-name="T28"> </text:span><text:span text:style-name="T11">сочинений</text:span><text:span text:style-name="T28"> </text:span><text:span text:style-name="T4">(далее</text:span><text:span text:style-name="T11"> </text:span><text:span text:style-name="T4">— рабочая</text:span><text:span text:style-name="T11"> </text:span><text:span text:style-name="T4">группа)</text:span><text:span text:style-name="T11"> </text:span><text:span text:style-name="T4">создается</text:span><text:span text:style-name="T11"> </text:span><text:span text:style-name="T4">на</text:span><text:span text:style-name="T11"> </text:span><text:span text:style-name="T4">период</text:span><text:span text:style-name="T11"> </text:span><text:span text:style-name="T4">проведения</text:span><text:span text:style-name="T11"> </text:span><text:span text:style-name="T13">муниципального</text:span><text:span text:style-name="T28"> </text:span><text:span text:style-name="T11">конкурса</text:span><text:span text:style-name="T73"> </text:span><text:span text:style-name="T11">сочинений</text:span><text:span text:style-name="T28"> </text:span><text:span text:style-name="T11">с</text:span><text:span text:style-name="T73"> </text:span><text:span text:style-name="T11">целью</text:span><text:span text:style-name="T73"> </text:span><text:span text:style-name="T11">организационно-технического</text:span><text:span text:style-name="T73"> </text:span><text:span text:style-name="T11">и</text:span><text:span text:style-name="T28"> </text:span><text:span text:style-name="T11">информационного сопровождения</text:span><text:span text:style-name="T53"> </text:span><text:span text:style-name="T11">конкурса.</text:span></text:p>
      <text:p text:style-name="P2"><text:span text:style-name="T11">Рабочая</text:span><text:span text:style-name="T28"> </text:span><text:span text:style-name="T11">rpyппa</text:span><text:span text:style-name="T28"> </text:span><text:span text:style-name="T11">в</text:span><text:span text:style-name="T28"> </text:span><text:span text:style-name="T11">с</text:span><text:span text:style-name="T13">в</text:span><text:span text:style-name="T11">оей</text:span><text:span text:style-name="T28"> </text:span><text:span text:style-name="T11">деятельности</text:span><text:span text:style-name="T28"> </text:span><text:span text:style-name="T11">руковод</text:span><text:span text:style-name="T13">с</text:span><text:span text:style-name="T11">твуется</text:span><text:span text:style-name="T28"> </text:span><text:span text:style-name="T11">настоящим</text:span><text:span text:style-name="T28"> </text:span><text:span text:style-name="T6">Положением.</text:span></text:p>
      <text:p text:style-name="P13"><text:span text:style-name="T6"><text:tab/></text:span><text:span text:style-name="T18">2. </text:span><text:span text:style-name="T19">Принципы</text:span><text:span text:style-name="T77"> </text:span><text:span text:style-name="T19">формирования</text:span><text:span text:style-name="T62"> </text:span><text:span text:style-name="T19">рабочей</text:span><text:span text:style-name="T78"> </text:span><text:span text:style-name="T19">группы</text:span></text:p>
      <text:list xml:id="list986951083" text:style-name="WWNum15">
        <text:list-item>
          <text:list>
            <text:list-header>
              <text:p text:style-name="P142"><text:span text:style-name="T6"><text:s text:c="13"/></text:span><text:span text:style-name="T23">2.1. </text:span><text:span text:style-name="T6">Рабочая<text:tab/>группа </text:span><text:span text:style-name="T11">формируется </text:span><text:span text:style-name="T6">из числа </text:span><text:span text:style-name="T25">учителей русского языка и литературы,</text:span><text:span text:style-name="T6"> </text:span><text:span text:style-name="T11">работников </text:span><text:span text:style-name="T13">отдела <text:s/></text:span><text:span text:style-name="T3">образования</text:span><text:span text:style-name="T79"> <text:s/></text:span><text:span text:style-name="T80"><text:s text:c="2"/></text:span><text:span text:style-name="T81">..</text:span></text:p>
              <text:p text:style-name="P143"><text:span text:style-name="T6"><text:s text:c="13"/></text:span><text:span text:style-name="T23">2.2. </text:span><text:span text:style-name="T6">Состав<text:tab/></text:span><text:span text:style-name="T2">рабочей<text:tab/></text:span><text:span text:style-name="T6">группы<text:tab/></text:span><text:span text:style-name="T11">утверждается<text:tab/></text:span><text:span text:style-name="T8">приказом Отдела образования</text:span></text:p>
              <text:p text:style-name="P155"/>
            </text:list-header>
          </text:list>
        </text:list-item>
      </text:list>
      <text:p text:style-name="P88"><text:span text:style-name="T22"><text:s text:c="8"/>3</text:span><text:span text:style-name="T6">. </text:span><text:span text:style-name="T7">Функции</text:span><text:span text:style-name="T50"> </text:span><text:span text:style-name="T7">и</text:span><text:span text:style-name="T84"> </text:span><text:span text:style-name="T7">полномочия</text:span><text:span text:style-name="T26"> </text:span><text:span text:style-name="T7">рабочей</text:span><text:span text:style-name="T82"> </text:span><text:span text:style-name="T7">группы</text:span></text:p>
      <text:list xml:id="list3660296676" text:style-name="WWNum16">
        <text:list-item>
          <text:list>
            <text:list-header>
              <text:p text:style-name="P165"><text:span text:style-name="T11"><text:s text:c="12"/></text:span><text:span text:style-name="T14">3.1.</text:span><text:span text:style-name="T11">Осуществляет</text:span><text:span text:style-name="T73"> </text:span><text:span text:style-name="T11">консу</text:span><text:span text:style-name="T15">л</text:span><text:span text:style-name="T11">ьтационную</text:span><text:span text:style-name="T28"> </text:span><text:span text:style-name="T30">помощь в подготовке и проведении школьного и муниципального этапов</text:span><text:span text:style-name="T73"> </text:span><text:span text:style-name="T74"><text:s/></text:span><text:span text:style-name="T75">конкурса.</text:span></text:p>
            </text:list-header>
            <text:list-item>
              <text:p text:style-name="P166"><text:span text:style-name="T7">Проводит</text:span><text:span text:style-name="T87"> </text:span><text:span text:style-name="T88">муниципальный </text:span><text:span text:style-name="T85"><text:s/></text:span><text:span text:style-name="T7">конкурс</text:span><text:span text:style-name="T57"> </text:span><text:span text:style-name="T7">сочинений.</text:span></text:p>
            </text:list-item>
            <text:list-item>
              <text:p text:style-name="P166"><text:span text:style-name="T7">Составляет</text:span><text:span text:style-name="T82"> </text:span><text:span text:style-name="T7">отчет</text:span><text:span text:style-name="T86"> </text:span><text:span text:style-name="T7">о</text:span><text:span text:style-name="T89"> </text:span><text:span text:style-name="T7">проведении</text:span><text:span text:style-name="T64"> </text:span><text:span text:style-name="T65">муниципального</text:span><text:span text:style-name="T76"> </text:span><text:span text:style-name="T7">конкурса</text:span><text:span text:style-name="T90"> </text:span><text:span text:style-name="T7">сочинений.</text:span></text:p>
            </text:list-item>
            <text:list-item>
              <text:p text:style-name="P156">Оформляет протокол по итогам конкурса. Составляет списки победителей и призеров по возрастным группам</text:p>
              <text:p text:style-name="P144"><text:span text:style-name="T31"><text:s text:c="13"/></text:span><text:span text:style-name="T32">3.4. Оформляет</text:span><text:span text:style-name="T31"> </text:span><text:span text:style-name="T7">ко</text:span><text:span text:style-name="T9">н</text:span><text:span text:style-name="T7">курсные</text:span><text:span text:style-name="T31"> </text:span><text:span text:style-name="T7">работы,</text:span><text:span text:style-name="T31"> </text:span><text:span text:style-name="T7">представляемые</text:span><text:span text:style-name="T31"> </text:span><text:span text:style-name="T7">на</text:span><text:span text:style-name="T31"> </text:span><text:span text:style-name="T7">региональный</text:span><text:span text:style-name="T31"> </text:span><text:span text:style-name="T11">конкурс</text:span><text:span text:style-name="T28"> </text:span><text:span text:style-name="T11">сочинений,</text:span><text:span text:style-name="T28"> </text:span><text:span text:style-name="T11">принимаются</text:span><text:span text:style-name="T28"> </text:span><text:span text:style-name="T11">D</text:span><text:span text:style-name="T28"> </text:span><text:span text:style-name="T11">сканированном</text:span><text:span text:style-name="T28"> </text:span><text:span text:style-name="T11">виде</text:span><text:span text:style-name="T28"> </text:span><text:span text:style-name="T11">в</text:span><text:span text:style-name="T28"> </text:span><text:span text:style-name="T11">формате</text:span><text:span text:style-name="T28"> </text:span><text:span text:style-name="T11">PDF</text:span><text:span text:style-name="T28"> </text:span><text:span text:style-name="T7">(разрешение 300 dpi). К отсканированной работе участника</text:span><text:span text:style-name="T31"> </text:span><text:span text:style-name="T7">прилагается</text:span><text:span text:style-name="T31"> </text:span><text:span text:style-name="T7">копи</text:span><text:span text:style-name="T10">я</text:span><text:span text:style-name="T7">,</text:span><text:span text:style-name="T31"> </text:span><text:span text:style-name="T11">набранная на компьютере и сохраненная в формате Word (doc или docx). При</text:span><text:span text:style-name="T28"> </text:span><text:span text:style-name="T11">отсутствии</text:span><text:span text:style-name="T28"> </text:span><text:span text:style-name="T11">одного</text:span><text:span text:style-name="T28"> </text:span><text:span text:style-name="T11">из указанных</text:span><text:span text:style-name="T28"> </text:span><text:span text:style-name="T11">вариантов</text:span><text:span text:style-name="T28"> </text:span><text:span text:style-name="T11">предоставления</text:span><text:span text:style-name="T28"> </text:span><text:span text:style-name="T11">сочинение</text:span><text:span text:style-name="T28"> </text:span><text:span text:style-name="T11">на</text:span><text:span text:style-name="T28"> </text:span><text:span text:style-name="T6">региональны</text:span><text:span text:style-name="T24">й</text:span><text:span text:style-name="T55"> </text:span><text:span text:style-name="T6">этап</text:span><text:span text:style-name="T91"> </text:span><text:span text:style-name="T6">конкурса</text:span><text:span text:style-name="T27"> </text:span><text:span text:style-name="T6">не</text:span><text:span text:style-name="T83"> </text:span><text:span text:style-name="T6">принимается.</text:span></text:p>
              <text:p text:style-name="P157"><text:s text:c="6"/></text:p>
            </text:list-item>
          </text:list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2"/>
      <text:p text:style-name="P6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5">ОУ</text:p>
          </table:table-cell>
          <table:table-cell table:style-name="Таблица2.B1" office:value-type="string">
            <text:p text:style-name="P6"><text:span text:style-name="T493">Полное</text:span><text:span text:style-name="T501"> </text:span><text:span text:style-name="T493">иаименование</text:span><text:span text:style-name="T501"> </text:span><text:span text:style-name="T493">образовательной</text:span><text:span text:style-name="T504"> </text:span><text:span text:style-name="T493">организации</text:span></text:p>
          </table:table-cell>
          <table:table-cell table:style-name="Таблица2.C1" office:value-type="string">
            <text:p text:style-name="P92">ФИО</text:p>
            <text:p text:style-name="P7"><text:span text:style-name="T493">участника</text:span><text:span text:style-name="T501"> </text:span><text:span text:style-name="T493">регион</text:span><text:span text:style-name="T499">ал</text:span><text:span text:style-name="T493">ьно</text:span><text:span text:style-name="T506">го конкурса</text:span><text:span text:style-name="T505"> </text:span><text:span text:style-name="T493">сочинен</text:span><text:span text:style-name="T499">и</text:span><text:span text:style-name="T493">й</text:span></text:p>
            <text:p text:style-name="P94">(полностью)</text:p>
          </table:table-cell>
          <table:table-cell table:style-name="Таблица2.D1" office:value-type="string">
            <text:p text:style-name="P93">Класс.</text:p>
            <text:p text:style-name="P8"><text:span text:style-name="T493">в</text:span><text:span text:style-name="T507"> </text:span><text:span text:style-name="T493">котором</text:span><text:span text:style-name="T501"> </text:span><text:span text:style-name="T493">обу</text:span><text:span text:style-name="T499">ч</text:span><text:span text:style-name="T493">ается</text:span><text:span text:style-name="T501"> </text:span><text:span text:style-name="T494">участ</text:span><text:span text:style-name="T496">н</text:span><text:span text:style-name="T494">ик</text:span><text:span text:style-name="T502"> </text:span><text:span text:style-name="T506">(на</text:span><text:span text:style-name="T508"> </text:span><text:span text:style-name="T506">сентябрь</text:span></text:p>
            <text:p text:style-name="P90"><text:span text:style-name="T493">202</text:span><text:span text:style-name="T500">3</text:span><text:span text:style-name="T509"> </text:span><text:span text:style-name="T493">года)</text:span></text:p>
          </table:table-cell>
          <table:table-cell table:style-name="Таблица2.E1" office:value-type="string">
            <text:p text:style-name="P9"><text:span text:style-name="T497">’Гематическое</text:span><text:span text:style-name="T503"> </text:span><text:span text:style-name="T494">на</text:span><text:span text:style-name="T495">п</text:span><text:span text:style-name="T494">ра</text:span><text:span text:style-name="T495">в</text:span><text:span text:style-name="T494">ление</text:span></text:p>
          </table:table-cell>
          <table:table-cell table:style-name="Таблица2.D1" office:value-type="string">
            <text:p text:style-name="P10"><text:span text:style-name="T493">Тема</text:span><text:span text:style-name="T501"> </text:span><text:span text:style-name="T494">сочинения</text:span></text:p>
          </table:table-cell>
          <table:table-cell table:style-name="Таблица2.G1" office:value-type="string">
            <text:p text:style-name="P11"><text:span text:style-name="T493">Жанр</text:span><text:span text:style-name="T501"> </text:span><text:span text:style-name="T497">с</text:span><text:span text:style-name="T498">очинения</text:span></text:p>
          </table:table-cell>
        </table:table-row>
        <table:table-row table:style-name="Таблица2.2">
          <table:table-cell table:style-name="Таблица2.A2" office:value-type="string">
            <text:p text:style-name="P91"/>
          </table:table-cell>
          <table:table-cell table:style-name="Таблица2.B2" office:value-type="string">
            <text:p text:style-name="P91"/>
          </table:table-cell>
          <table:table-cell table:style-name="Таблица2.C2" office:value-type="string">
            <text:p text:style-name="P91"/>
          </table:table-cell>
          <table:table-cell table:style-name="Таблица2.D2" office:value-type="string">
            <text:p text:style-name="P91"/>
          </table:table-cell>
          <table:table-cell table:style-name="Таблица2.E2" office:value-type="string">
            <text:p text:style-name="P91"/>
          </table:table-cell>
          <table:table-cell table:style-name="Таблица2.D2" office:value-type="string">
            <text:p text:style-name="P91"/>
          </table:table-cell>
          <table:table-cell table:style-name="Таблица2.G2" office:value-type="string">
            <text:p text:style-name="P96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3.5pt" fo:language="ru" fo:country="RU" style:font-name-asian="Times New Roman1" style:font-family-asian="'Times New Roman'" style:font-family-generic-asian="system" style:font-pitch-asian="variable" style:font-size-asian="13.5pt" style:language-asian="en" style:country-asian="US" style:font-name-complex="Times New Roman1" style:font-family-complex="'Times New Roman'" style:font-family-generic-complex="system" style:font-pitch-complex="variable" style:font-size-complex="13.5pt" style:language-complex="ar" style:country-complex="SA"/>
    </style:style>
    <style:style style:name="List_20_Paragraph" style:display-name="List Paragraph" style:family="paragraph" style:parent-style-name="Standard">
      <style:paragraph-properties fo:margin-left="2.397cm" fo:margin-right="0cm" fo:text-align="justify" style:justify-single-word="false" fo:text-indent="1.235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/>
    <style:style style:name="ListLabel_20_136" style:display-name="ListLabel 136" style:family="text">
      <style:text-properties fo:language="ru" fo:country="RU" style:language-asian="en" style:country-asian="US" style:language-complex="ar" style:country-complex="SA" style:text-scale="88%"/>
    </style:style>
    <style:style style:name="ListLabel_20_137" style:display-name="ListLabel 137" style:family="text">
      <style:text-properties fo:language="ru" fo:country="RU" style:language-asian="en" style:country-asian="US" style:language-complex="ar" style:country-complex="SA" style:text-scale="92%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7" style:display-name="ListLabel 127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2%"/>
    </style:style>
    <style:style style:name="ListLabel_20_128" style:display-name="ListLabel 128" style:family="text">
      <style:text-properties fo:language="ru" fo:country="RU" style:language-asian="en" style:country-asian="US" style:language-complex="ar" style:country-complex="SA" style:text-scale="105%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language="ru" fo:country="RU" style:language-asian="en" style:country-asian="US" style:language-complex="ar" style:country-complex="SA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6%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language="ru" fo:country="RU" style:language-asian="en" style:country-asian="US" style:language-complex="ar" style:country-complex="SA" style:text-scale="25%"/>
    </style:style>
    <style:style style:name="ListLabel_20_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language="ru" fo:country="RU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3.5pt" fo:language="ru" fo:country="RU" style:font-name-asian="Times New Roman1" style:font-family-asian="'Times New Roman'" style:font-family-generic-asian="system" style:font-pitch-asian="variable" style:font-size-asian="13.5pt" style:language-asian="en" style:country-asian="US" style:font-name-complex="Times New Roman1" style:font-family-complex="'Times New Roman'" style:font-family-generic-complex="system" style:font-pitch-complex="variable" style:font-size-complex="13.5pt" style:language-complex="ar" style:country-complex="SA" style:text-scale="100%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3.5pt" fo:language="ru" fo:country="RU" style:font-name-asian="Times New Roman1" style:font-family-asian="'Times New Roman'" style:font-family-generic-asian="system" style:font-pitch-asian="variable" style:font-size-asian="13.5pt" style:language-asian="en" style:country-asian="US" style:font-name-complex="Times New Roman1" style:font-family-complex="'Times New Roman'" style:font-family-generic-complex="system" style:font-pitch-complex="variable" style:font-size-complex="13.5pt" style:language-complex="ar" style:country-complex="SA" style:text-scale="100%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fo:letter-spacing="-0.002cm" fo:language="ru" fo:country="RU" style:language-asian="en" style:country-asian="US" style:language-complex="ar" style:country-complex="SA" style:text-scale="95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language="ru" fo:country="RU" style:language-asian="en" style:country-asian="US" style:language-complex="ar" style:country-complex="SA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 style:text-scale="99%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font-size="14pt" fo:letter-spacing="-0.002cm" fo:language="ru" fo:country="RU" style:font-size-asian="12.25pt" style:language-asian="en" style:country-asian="US" style:font-size-complex="14pt" style:language-complex="ar" style:country-complex="SA" style:text-scale="97%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.5pt" fo:language="ru" fo:country="RU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101%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 style:text-scale="99%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 style:text-scale="103%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fo:letter-spacing="-0.002cm" fo:language="ru" fo:country="RU" style:language-asian="en" style:country-asian="US" style:language-complex="ar" style:country-complex="SA" style:text-scale="99%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3.5pt" fo:language="ru" fo:country="RU" style:font-name-asian="Cambria1" style:font-family-asian="Cambria" style:font-family-generic-asian="system" style:font-pitch-asian="variable" style:font-size-asian="13.5pt" style:language-asian="en" style:country-asian="US" style:font-name-complex="Cambria1" style:font-family-complex="Cambria" style:font-family-generic-complex="system" style:font-pitch-complex="variable" style:font-size-complex="13.5pt" style:language-complex="ar" style:country-complex="SA" style:text-scale="93%"/>
    </style:style>
    <style:style style:name="ListLabel_20_29" style:display-name="ListLabel 29" style:family="text">
      <style:text-properties fo:font-size="14pt" fo:language="ru" fo:country="RU" style:font-name-asian="Cambria1" style:font-family-asian="Cambria" style:font-family-generic-asian="system" style:font-pitch-asian="variable" style:font-size-asian="14pt" style:language-asian="en" style:country-asian="US" style:font-name-complex="Cambria1" style:font-family-complex="Cambria" style:font-family-generic-complex="system" style:font-pitch-complex="variable" style:font-size-complex="14pt" style:language-complex="ar" style:country-complex="SA" style:text-scale="103%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Cambria" fo:font-family="Cambria" style:font-family-generic="roman" style:font-pitch="variable" fo:font-size="13.5pt" fo:letter-spacing="-0.002cm" fo:language="ru" fo:country="RU" style:font-name-asian="Cambria1" style:font-family-asian="Cambria" style:font-family-generic-asian="system" style:font-pitch-asian="variable" style:font-size-asian="13.5pt" style:language-asian="en" style:country-asian="US" style:font-name-complex="Cambria1" style:font-family-complex="Cambria" style:font-family-generic-complex="system" style:font-pitch-complex="variable" style:font-size-complex="13.5pt" style:language-complex="ar" style:country-complex="SA" style:text-scale="95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Cambria" fo:font-family="Cambria" style:font-family-generic="roman" style:font-pitch="variable" fo:font-size="14pt" fo:letter-spacing="-0.002cm" fo:language="ru" fo:country="RU" style:font-name-asian="Cambria1" style:font-family-asian="Cambria" style:font-family-generic-asian="system" style:font-pitch-asian="variable" style:font-size-asian="14pt" style:language-asian="en" style:country-asian="US" style:font-name-complex="Cambria1" style:font-family-complex="Cambria" style:font-family-generic-complex="system" style:font-pitch-complex="variable" style:font-size-complex="14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Cambria" fo:font-family="Cambria" style:font-family-generic="roman" style:font-pitch="variable" fo:font-size="14pt" fo:letter-spacing="-0.002cm" fo:language="ru" fo:country="RU" style:font-name-asian="Cambria1" style:font-family-asian="Cambria" style:font-family-generic-asian="system" style:font-pitch-asian="variable" style:font-size-asian="14pt" style:language-asian="en" style:country-asian="US" style:font-name-complex="Cambria1" style:font-family-complex="Cambria" style:font-family-generic-complex="system" style:font-pitch-complex="variable" style:font-size-complex="14pt" style:language-complex="ar" style:country-complex="SA" style:text-scale="91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92cm" fo:margin-left="2.466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8cm" fo:margin-left="2.42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55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6.503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8.45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4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2.365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4.31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6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376cm" fo:margin-left="2.94cm"/>
        </style:list-level-properties>
        <style:text-properties style:font-name="Times New Roman2"/>
      </text:list-level-style-bullet>
      <text:list-level-style-bullet text:level="2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2.372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92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08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24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39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1.55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70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-1.286cm" fo:margin-left="2.413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86cm" fo:margin-left="2.413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5.95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7.733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9.51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1.28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3.06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4.84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6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loext:num-list-format="—" style:num-suffix="—" text:bullet-char="—">
        <style:list-level-properties text:list-level-position-and-space-mode="label-alignment">
          <style:list-level-label-alignment text:label-followed-by="listtab" fo:text-indent="-0.404cm" fo:margin-left="2.439cm"/>
        </style:list-level-properties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20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98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7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9.53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1.30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3.0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4.85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6.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1.286cm" fo:margin-left="2.415cm"/>
        </style:list-level-properties>
      </text:list-level-style-number>
      <text:list-level-style-number text:level="2" text:style-name="ListLabel_20_10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86cm" fo:margin-left="2.415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6.81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8.4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0.1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1.82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3.49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5.16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286cm" fo:margin-left="16.8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0.386cm" fo:margin-left="5.53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7.00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8.46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9.93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1.39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2.85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4.32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5.78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7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76cm" fo:margin-left="4.39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4.397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7.56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9.1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0.71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2.29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3.87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5.44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17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1.265cm" fo:margin-left="4.32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265cm" fo:margin-left="4.322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65cm" fo:margin-left="4.322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9.09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10.67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12.25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13.84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15.42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17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" style:num-format="1" text:start-value="2">
        <style:list-level-properties text:list-level-position-and-space-mode="label-alignment">
          <style:list-level-label-alignment text:label-followed-by="listtab" fo:text-indent="-1.277cm" fo:margin-left="4.30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77cm" fo:margin-left="4.307cm"/>
        </style:list-level-properties>
      </text:list-level-style-number>
      <text:list-level-style-number text:level="3" text:style-name="ListLabel_20_66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1.277cm" fo:margin-left="4.307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7.83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9.59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1.3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3.12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4.88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6.6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73cm" fo:margin-left="4.293cm"/>
        </style:list-level-properties>
      </text:list-level-style-number>
      <text:list-level-style-number text:level="2" text:style-name="ListLabel_20_56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3cm" fo:margin-left="4.293cm"/>
        </style:list-level-properties>
      </text:list-level-style-number>
      <text:list-level-style-number text:level="3" text:style-name="ListLabel_20_57" loext:num-list-format="%3%." style:num-suffix="." style:num-format="I" text:start-value="3">
        <style:list-level-properties text:list-level-position-and-space-mode="label-alignment">
          <style:list-level-label-alignment text:label-followed-by="listtab" fo:text-indent="-1.282cm" fo:margin-left="6.306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82cm" fo:margin-left="9.40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82cm" fo:margin-left="10.94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82cm" fo:margin-left="12.48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82cm" fo:margin-left="14.02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82cm" fo:margin-left="15.56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82cm" fo:margin-left="17.1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loext:num-list-format="%1%" style:num-format="1" text:start-value="4">
        <style:list-level-properties text:list-level-position-and-space-mode="label-alignment">
          <style:list-level-label-alignment text:label-followed-by="listtab" fo:text-indent="-1.289cm" fo:margin-left="2.39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89cm" fo:margin-left="2.397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89cm" fo:margin-left="5.9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89cm" fo:margin-left="7.73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89cm" fo:margin-left="9.51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89cm" fo:margin-left="11.28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89cm" fo:margin-left="13.06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89cm" fo:margin-left="14.84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89cm" fo:margin-left="16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loext:num-list-format="%1%" style:num-format="1" text:start-value="5">
        <style:list-level-properties text:list-level-position-and-space-mode="label-alignment">
          <style:list-level-label-alignment text:label-followed-by="listtab" fo:text-indent="-1.277cm" fo:margin-left="2.40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7cm" fo:margin-left="2.406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5.94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7.72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9.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1.2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3.0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4.8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7cm" fo:margin-left="16.6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309cm" fo:margin-left="2.339cm"/>
        </style:list-level-properties>
        <style:text-properties style:font-name="Cambria2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2.457cm"/>
        </style:list-level-properties>
        <style:text-properties style:font-name="Cambria2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4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40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37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3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30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4.27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6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1.251cm" fo:margin-left="2.431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2.431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6.31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8.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7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51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2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98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6.7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884cm" fo:margin-left="2.48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4cm" fo:margin-left="2.487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6.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7.80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9.57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1.3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3.1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4.8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6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854cm" fo:margin-left="2.473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2.47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1.8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2.8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3.8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4.9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5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7.0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54cm" fo:margin-left="18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0.564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0.564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2M31S</meta:editing-duration>
    <meta:editing-cycles>49</meta:editing-cycles>
    <meta:generator>LibreOffice/7.3.2.2$Windows_X86_64 LibreOffice_project/49f2b1bff42cfccbd8f788c8dc32c1c309559be0</meta:generator>
    <dc:date>2023-06-13T09:31:42.201000000</dc:date>
    <meta:document-statistic meta:table-count="1" meta:image-count="0" meta:object-count="0" meta:page-count="10" meta:paragraph-count="267" meta:word-count="2325" meta:character-count="20657" meta:non-whitespace-character-count="16367"/>
  </office:meta>
</office:document-meta>
</file>